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en" fo:country="US"/>
    </style:style>
    <style:style style:name="P2" style:parent-style-name="Обычный" style:family="paragraph">
      <style:paragraph-properties fo:text-align="center" fo:margin-bottom="0in" fo:line-height="100%" fo:margin-right="-0.0006in">
        <style:tab-stops>
          <style:tab-stop style:type="left" style:position="0.6895in"/>
        </style:tab-stops>
      </style:paragraph-properties>
    </style:style>
    <style:style style:name="T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" style:parent-style-name="Обычный" style:family="paragraph">
      <style:paragraph-properties fo:margin-bottom="0in" fo:line-height="100%" fo:margin-right="-0.0006in">
        <style:tab-stops>
          <style:tab-stop style:type="left" style:position="0.6895in"/>
        </style:tab-stops>
      </style:paragraph-properties>
    </style:style>
    <style:style style:name="T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" style:parent-style-name="Верхнийколонтитул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8" style:parent-style-name="Верхнийколонтитул" style:family="paragraph">
      <style:text-properties style:font-name="Times New Roman" style:font-weight-complex="bold" fo:font-size="14pt" style:font-size-asian="14pt" style:font-size-complex="14pt"/>
    </style:style>
    <style:style style:name="P9" style:parent-style-name="Верхнийколонтитул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0" style:parent-style-name="Верхнийколонтитул" style:family="paragraph">
      <style:text-properties style:font-name="Liberation Serif"/>
    </style:style>
    <style:style style:name="P11" style:parent-style-name="Верхнийколонтитул" style:family="paragraph">
      <style:text-properties style:font-name="Liberation Serif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4.1347in" style:use-optimal-column-width="false"/>
    </style:style>
    <style:style style:name="TableColumn15" style:family="table-column">
      <style:table-column-properties style:column-width="2.4604in" style:use-optimal-column-width="false"/>
    </style:style>
    <style:style style:name="Table12" style:family="table">
      <style:table-properties style:width="6.9888in" fo:margin-left="-0.397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style:line-height-at-least="0.1979in"/>
    </style:style>
    <style:style style:name="T2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.1041in" style:line-height-at-least="0.1979in"/>
    </style:style>
    <style:style style:name="T3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style:line-height-at-least="0.1979in"/>
    </style:style>
    <style:style style:name="T4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style:line-height-at-least="0.1979in"/>
    </style:style>
    <style:style style:name="T50" style:parent-style-name="Основнойшрифтабзаца" style:family="text">
      <style:text-properties style:font-name="Liberation Serif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.1041in" style:line-height-at-least="0.1979in"/>
    </style:style>
    <style:style style:name="T5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8" style:family="table-row">
      <style:table-row-properties style:min-row-height="0.281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style:line-height-at-least="0.1979in"/>
    </style:style>
    <style:style style:name="T6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style:line-height-at-least="0.1979in"/>
    </style:style>
    <style:style style:name="T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.1041in" style:line-height-at-least="0.1979in"/>
    </style:style>
    <style:style style:name="T7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style:line-height-at-least="0.1979in"/>
    </style:style>
    <style:style style:name="T8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9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style:line-height-at-least="0.1979in"/>
    </style:style>
    <style:style style:name="T9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.1041in" style:line-height-at-least="0.1979in"/>
    </style:style>
    <style:style style:name="T10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style:line-height-at-least="0.1979in"/>
    </style:style>
    <style:style style:name="T11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1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style:line-height-at-least="0.1979in"/>
    </style:style>
    <style:style style:name="T12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.1041in" style:line-height-at-least="0.1979in"/>
    </style:style>
    <style:style style:name="T12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.1041in" style:line-height-at-least="0.1979in"/>
    </style:style>
    <style:style style:name="T13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style:line-height-at-least="0.1979in"/>
    </style:style>
    <style:style style:name="T13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4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.1041in" style:line-height-at-least="0.1979in"/>
    </style:style>
    <style:style style:name="T14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style:line-height-at-least="0.1979in"/>
    </style:style>
    <style:style style:name="T14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.1041in" style:line-height-at-least="0.1979in"/>
    </style:style>
    <style:style style:name="T15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.1041in" style:line-height-at-least="0.1979in"/>
    </style:style>
    <style:style style:name="T16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style:line-height-at-least="0.1979in"/>
    </style:style>
    <style:style style:name="T1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6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.1041in" style:line-height-at-least="0.1979in"/>
    </style:style>
    <style:style style:name="T1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style:line-height-at-least="0.1979in"/>
    </style:style>
    <style:style style:name="T17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.1041in" style:line-height-at-least="0.1979in"/>
    </style:style>
    <style:style style:name="T1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.1041in" style:line-height-at-least="0.1979in"/>
    </style:style>
    <style:style style:name="T18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style:line-height-at-least="0.1979in"/>
    </style:style>
    <style:style style:name="T19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9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.1041in" style:line-height-at-least="0.1979in"/>
    </style:style>
    <style:style style:name="T19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style:line-height-at-least="0.1979in"/>
    </style:style>
    <style:style style:name="T20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.1041in" style:line-height-at-least="0.1979in"/>
    </style:style>
    <style:style style:name="T20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.1041in" style:line-height-at-least="0.1979in"/>
    </style:style>
    <style:style style:name="T21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style:line-height-at-least="0.1979in"/>
    </style:style>
    <style:style style:name="T21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2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.1041in" style:line-height-at-least="0.1979in"/>
    </style:style>
    <style:style style:name="T22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style:line-height-at-least="0.1979in"/>
    </style:style>
    <style:style style:name="T22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.1041in" style:line-height-at-least="0.1979in"/>
    </style:style>
    <style:style style:name="T23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style:line-height-at-least="0.1979in"/>
    </style:style>
    <style:style style:name="T24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4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style:line-height-at-least="0.1979in"/>
    </style:style>
    <style:style style:name="T25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.1041in" style:line-height-at-least="0.1979in"/>
    </style:style>
    <style:style style:name="T25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.1041in" style:line-height-at-least="0.1979in"/>
    </style:style>
    <style:style style:name="T26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style:line-height-at-least="0.1979in"/>
    </style:style>
    <style:style style:name="T2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6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.1041in" style:line-height-at-least="0.1979in"/>
    </style:style>
    <style:style style:name="T2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7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style:line-height-at-least="0.1979in"/>
    </style:style>
    <style:style style:name="T27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7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.1041in" style:line-height-at-least="0.1979in"/>
    </style:style>
    <style:style style:name="T2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8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.1041in" style:line-height-at-least="0.1979in"/>
    </style:style>
    <style:style style:name="T28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style:line-height-at-least="0.1979in"/>
    </style:style>
    <style:style style:name="T29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9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.1041in" style:line-height-at-least="0.1979in"/>
    </style:style>
    <style:style style:name="T29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style:line-height-at-least="0.1979in"/>
    </style:style>
    <style:style style:name="T30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.1041in" style:line-height-at-least="0.1979in"/>
    </style:style>
    <style:style style:name="T30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.1041in" style:line-height-at-least="0.1979in"/>
    </style:style>
    <style:style style:name="T31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style:line-height-at-least="0.1979in"/>
    </style:style>
    <style:style style:name="T31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1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.1041in" style:line-height-at-least="0.1979in"/>
    </style:style>
    <style:style style:name="T32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2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style:line-height-at-least="0.1979in"/>
    </style:style>
    <style:style style:name="T3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.1041in" style:line-height-at-least="0.1979in"/>
    </style:style>
    <style:style style:name="T33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3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.1041in" style:line-height-at-least="0.1979in"/>
    </style:style>
    <style:style style:name="T34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style:line-height-at-least="0.1979in"/>
    </style:style>
    <style:style style:name="T34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4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.1041in" style:line-height-at-least="0.1979in"/>
    </style:style>
    <style:style style:name="T35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style:line-height-at-least="0.1979in"/>
    </style:style>
    <style:style style:name="T35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.1041in" style:line-height-at-least="0.1979in"/>
    </style:style>
    <style:style style:name="T35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6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6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6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6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6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6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style:line-height-at-least="0.1979in"/>
    </style:style>
    <style:style style:name="T3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7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style:line-height-at-least="0.1979in"/>
    </style:style>
    <style:style style:name="T37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.1041in" style:line-height-at-least="0.1979in"/>
    </style:style>
    <style:style style:name="T38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.1041in" style:line-height-at-least="0.1979in"/>
    </style:style>
    <style:style style:name="T39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93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style:line-height-at-least="0.1979in"/>
    </style:style>
    <style:style style:name="T39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9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9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.1041in" style:line-height-at-least="0.1979in"/>
    </style:style>
    <style:style style:name="T40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03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style:line-height-at-least="0.1979in"/>
    </style:style>
    <style:style style:name="T4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0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.1041in" style:line-height-at-least="0.1979in"/>
    </style:style>
    <style:style style:name="T41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1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1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1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1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1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1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.1041in" style:line-height-at-least="0.1979in"/>
    </style:style>
    <style:style style:name="T42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2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style:line-height-at-least="0.1979in"/>
    </style:style>
    <style:style style:name="T42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2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2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.1041in" style:line-height-at-least="0.1979in"/>
    </style:style>
    <style:style style:name="T43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3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style:line-height-at-least="0.1979in"/>
    </style:style>
    <style:style style:name="T43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3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.1041in" style:line-height-at-least="0.1979in"/>
    </style:style>
    <style:style style:name="T43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4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4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4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4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4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.1041in" style:line-height-at-least="0.1979in"/>
    </style:style>
    <style:style style:name="T44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4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style:line-height-at-least="0.1979in"/>
    </style:style>
    <style:style style:name="T45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5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5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.1041in" style:line-height-at-least="0.1979in"/>
    </style:style>
    <style:style style:name="T45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5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style:line-height-at-least="0.1979in"/>
    </style:style>
    <style:style style:name="T46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6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.1041in" style:line-height-at-least="0.1979in"/>
    </style:style>
    <style:style style:name="T46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6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7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7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7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.1041in" style:line-height-at-least="0.1979in"/>
    </style:style>
    <style:style style:name="T47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7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style:line-height-at-least="0.1979in"/>
    </style:style>
    <style:style style:name="T48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8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.1041in" style:line-height-at-least="0.1979in"/>
    </style:style>
    <style:style style:name="T48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8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style:line-height-at-least="0.1979in"/>
    </style:style>
    <style:style style:name="T49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9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.1041in" style:line-height-at-least="0.1979in"/>
    </style:style>
    <style:style style:name="T49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9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9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9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9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9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style:line-height-at-least="0.1979in"/>
    </style:style>
    <style:style style:name="T50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0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style:line-height-at-least="0.1979in"/>
    </style:style>
    <style:style style:name="T51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1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.1041in" style:line-height-at-least="0.1979in"/>
    </style:style>
    <style:style style:name="T51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1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2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2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2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.1041in" style:line-height-at-least="0.1979in"/>
    </style:style>
    <style:style style:name="T5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2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style:line-height-at-least="0.1979in"/>
    </style:style>
    <style:style style:name="T53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3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.1041in" style:line-height-at-least="0.1979in"/>
    </style:style>
    <style:style style:name="T53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3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style:line-height-at-least="0.1979in"/>
    </style:style>
    <style:style style:name="T54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4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.1041in" style:line-height-at-least="0.1979in"/>
    </style:style>
    <style:style style:name="T54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4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4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4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4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5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5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.1041in" style:line-height-at-least="0.1979in"/>
    </style:style>
    <style:style style:name="T55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5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style:line-height-at-least="0.1979in"/>
    </style:style>
    <style:style style:name="T5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6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6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FF0000" fo:font-size="12pt" style:font-size-asian="12pt" style:font-size-complex="12pt" style:language-asian="ru" style:country-asian="RU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.1041in" style:line-height-at-least="0.1979in"/>
    </style:style>
    <style:style style:name="T5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6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style:line-height-at-least="0.1979in"/>
    </style:style>
    <style:style style:name="T56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7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.1041in" style:line-height-at-least="0.1979in"/>
    </style:style>
    <style:style style:name="T57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7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7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7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7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.1041in" style:line-height-at-least="0.1979in"/>
    </style:style>
    <style:style style:name="T58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8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style:line-height-at-least="0.1979in"/>
    </style:style>
    <style:style style:name="T58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8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8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.1041in" style:line-height-at-least="0.1979in"/>
    </style:style>
    <style:style style:name="T59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9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style:line-height-at-least="0.1979in"/>
    </style:style>
    <style:style style:name="T59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9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.1041in" style:line-height-at-least="0.1979in"/>
    </style:style>
    <style:style style:name="T60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0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0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0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0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60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.1041in" style:line-height-at-least="0.1979in"/>
    </style:style>
    <style:style style:name="T6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1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style:line-height-at-least="0.1979in"/>
    </style:style>
    <style:style style:name="T61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1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.1041in" style:line-height-at-least="0.1979in"/>
    </style:style>
    <style:style style:name="T62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2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style:line-height-at-least="0.1979in"/>
    </style:style>
    <style:style style:name="T62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2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margin-bottom="0.1041in" style:line-height-at-least="0.1979in"/>
    </style:style>
    <style:style style:name="T62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3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3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3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3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63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style:line-height-at-least="0.1979in"/>
    </style:style>
    <style:style style:name="T64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4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style:line-height-at-least="0.1979in"/>
    </style:style>
    <style:style style:name="T64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4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.1041in" style:line-height-at-least="0.1979in"/>
    </style:style>
    <style:style style:name="T65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55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margin-bottom="0in" style:line-height-at-least="0.1979in"/>
    </style:style>
    <style:style style:name="T65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.1041in" style:line-height-at-least="0.1979in"/>
    </style:style>
    <style:style style:name="T66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6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6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6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6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.1041in" style:line-height-at-least="0.1979in"/>
    </style:style>
    <style:style style:name="T67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7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style:line-height-at-least="0.1979in"/>
    </style:style>
    <style:style style:name="T67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7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7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.1041in" style:line-height-at-least="0.1979in"/>
    </style:style>
    <style:style style:name="T68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8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style:line-height-at-least="0.1979in"/>
    </style:style>
    <style:style style:name="T68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8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.1041in" style:line-height-at-least="0.1979in"/>
    </style:style>
    <style:style style:name="T68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8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9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9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9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.1041in" style:line-height-at-least="0.1979in"/>
    </style:style>
    <style:style style:name="T69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9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style:line-height-at-least="0.1979in"/>
    </style:style>
    <style:style style:name="T70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0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0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.1041in" style:line-height-at-least="0.1979in"/>
    </style:style>
    <style:style style:name="T7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0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style:line-height-at-least="0.1979in"/>
    </style:style>
    <style:style style:name="T71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.1041in" style:line-height-at-least="0.1979in"/>
    </style:style>
    <style:style style:name="T71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1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1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1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1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.1041in" style:line-height-at-least="0.1979in"/>
    </style:style>
    <style:style style:name="T72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23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style:line-height-at-least="0.1979in"/>
    </style:style>
    <style:style style:name="T72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28" style:parent-style-name="Обычный" style:family="paragraph">
      <style:paragraph-properties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Row729" style:family="table-row">
      <style:table-row-properties style:min-row-height="0.234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.1041in" style:line-height-at-least="0.1979in"/>
    </style:style>
    <style:style style:name="T7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33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style:line-height-at-least="0.1979in"/>
    </style:style>
    <style:style style:name="T73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3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40" style:family="table-row">
      <style:table-row-properties style:min-row-height="0.2187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.1041in" style:line-height-at-least="0.1979in"/>
    </style:style>
    <style:style style:name="T7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4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margin-bottom="0in" style:line-height-at-least="0.1979in"/>
    </style:style>
    <style:style style:name="T74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4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4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bottom="0.1041in" style:line-height-at-least="0.1979in"/>
    </style:style>
    <style:style style:name="T75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5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margin-bottom="0in" style:line-height-at-least="0.1979in"/>
    </style:style>
    <style:style style:name="T75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5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margin-bottom="0in" style:line-height-at-least="0.1979in"/>
    </style:style>
    <style:style style:name="T7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6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6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.1041in" style:line-height-at-least="0.1979in"/>
    </style:style>
    <style:style style:name="T77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73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style:line-height-at-least="0.1979in"/>
    </style:style>
    <style:style style:name="T77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7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80" style:family="table-row">
      <style:table-row-properties style:min-row-height="0.1819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margin-bottom="0.1041in" style:line-height-at-least="0.1979in"/>
    </style:style>
    <style:style style:name="T78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8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margin-bottom="0in" style:line-height-at-least="0.1979in"/>
    </style:style>
    <style:style style:name="T78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8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8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.1041in" style:line-height-at-least="0.1979in"/>
    </style:style>
    <style:style style:name="T79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9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style:line-height-at-least="0.1979in"/>
    </style:style>
    <style:style style:name="T79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9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.1041in" style:line-height-at-least="0.1979in"/>
    </style:style>
    <style:style style:name="T80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05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style:line-height-at-least="0.1979in"/>
    </style:style>
    <style:style style:name="T80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81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bottom="0.1041in" style:line-height-at-least="0.1979in"/>
    </style:style>
    <style:style style:name="T81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15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style:line-height-at-least="0.1979in"/>
    </style:style>
    <style:style style:name="T81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1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.1041in" style:line-height-at-least="0.1979in"/>
    </style:style>
    <style:style style:name="T82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2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style:line-height-at-least="0.1979in"/>
    </style:style>
    <style:style style:name="T8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3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83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.1041in" style:line-height-at-least="0.1979in"/>
    </style:style>
    <style:style style:name="T83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3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style:line-height-at-least="0.1979in"/>
    </style:style>
    <style:style style:name="T83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4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43" style:family="table-row">
      <style:table-row-properties style:min-row-height="0.1402in"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bottom="0.1041in" style:line-height-at-least="0.1979in"/>
    </style:style>
    <style:style style:name="T84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4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style:line-height-at-least="0.1979in"/>
      <style:text-properties style:font-name="Liberation Serif"/>
    </style:style>
    <style:style style:name="P85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FF0000" fo:font-size="12pt" style:font-size-asian="12pt" style:font-size-complex="12pt" style:language-asian="ru" style:country-asian="RU"/>
    </style:style>
    <style:style style:name="P851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/>
      <text:p text:style-name="P2"><text:span text:style-name="T3"><text:s text:c="90"/></text:span><text:span text:style-name="T4">Приложение к письму</text:span></text:p>
      <text:p text:style-name="P5"><text:span text:style-name="T6"><text:s text:c="98"/>от ___________№_______</text:span></text:p>
      <text:p text:style-name="P7"/>
      <text:p text:style-name="P8"/>
      <text:p text:style-name="P9">График оказания Государственным казенным учреждением Свердловской области «Государственное юридическое бюро<text:s/><text:line-break/>по Свердловской области»<text:s/>бесплатной юридической помощи<text:s/><text:line-break/>в виде правового консультирования в устной форме в режиме видеосвязи<text:s/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</table:table-cell>
          <table:table-cell table:style-name="TableCell19">
            <text:p text:style-name="P20">Наименование МО</text:p>
          </table:table-cell>
          <table:table-cell table:style-name="TableCell21">
            <text:p text:style-name="P22">Дата проведения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<text:a office:title="Волчанский городской округ" xlink:href="http://www.midural.ru/100034/100089/mu_leaders/document2338/" office:target-frame-name="_top" xlink:show="replace"><text:span text:style-name="T28">Волчанский городской округ</text:span></text:a><text:span text:style-name="T29"> </text:span></text:p>
          </table:table-cell>
          <table:table-cell table:style-name="TableCell30" table:number-rows-spanned="2">
            <text:p text:style-name="P31"><text:span text:style-name="T32">15.</text:span><text:span text:style-name="T33">0</text:span><text:span text:style-name="T34">6.20</text:span><text:span text:style-name="T35">2</text:span><text:span text:style-name="T36">3</text:span>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<text:a office:title="городское поселение Верхние Серги" xlink:href="http://www.midural.ru/100034/100089/mu_leaders/document2342/" office:target-frame-name="_top" xlink:show="replace"><text:span text:style-name="T42">городское поселение Верхние Серги</text:span></text:a><text:span text:style-name="T43">  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<text:span text:style-name="T50">Городской округ «город Лесной»</text:span></text:p>
          </table:table-cell>
          <table:table-cell table:style-name="TableCell51" table:number-rows-spanned="2">
            <text:p text:style-name="P52"><text:span text:style-name="T53">20.</text:span><text:span text:style-name="T54">0</text:span><text:span text:style-name="T55">6.20</text:span><text:span text:style-name="T56">2</text:span><text:span text:style-name="T57">3</text:span>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<text:a office:title="городской округ Богданович" xlink:href="http://www.midural.ru/100034/100089/mu_leaders/document2344/" office:target-frame-name="_top" xlink:show="replace"><text:span text:style-name="T63">городской округ Богданович</text:span></text:a><text:span text:style-name="T64"> 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<text:a office:title="городской округ Верхнее Дуброво" xlink:href="http://www.midural.ru/100034/100089/mu_leaders/document2345/" office:target-frame-name="_top" xlink:show="replace"><text:span text:style-name="T71">городской округ Верхнее Дуброво</text:span></text:a><text:span text:style-name="T72"> </text:span></text:p>
          </table:table-cell>
          <table:table-cell table:style-name="TableCell73" table:number-rows-spanned="2">
            <text:p text:style-name="P74"><text:span text:style-name="T75">2</text:span><text:span text:style-name="T76">2</text:span><text:span text:style-name="T77">.</text:span><text:span text:style-name="T78">0</text:span><text:span text:style-name="T79">6</text:span><text:span text:style-name="T80">.20</text:span><text:span text:style-name="T81">2</text:span><text:span text:style-name="T82">3</text:span>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<text:a office:title="городской округ Верх-Нейвинский" xlink:href="http://www.midural.ru/100034/100089/mu_leaders/document2346/" office:target-frame-name="_top" xlink:show="replace"><text:span text:style-name="T88">городской округ Верх-Нейвинский</text:span></text:a><text:span text:style-name="T89"> 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<text:a office:title="городской округ Верхний Тагил" xlink:href="http://www.midural.ru/100034/100089/mu_leaders/document2347/" office:target-frame-name="_top" xlink:show="replace"><text:span text:style-name="T96">городской округ Верхний Тагил</text:span></text:a><text:span text:style-name="T97"> </text:span></text:p>
          </table:table-cell>
          <table:table-cell table:style-name="TableCell98" table:number-rows-spanned="2">
            <text:p text:style-name="P99"><text:span text:style-name="T100">2</text:span><text:span text:style-name="T101">3</text:span><text:span text:style-name="T102">.</text:span><text:span text:style-name="T103">0</text:span><text:span text:style-name="T104">6.20</text:span><text:span text:style-name="T105">2</text:span><text:span text:style-name="T106">3</text:span>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<text:a office:title="городской округ Верхняя Пышма" xlink:href="http://www.midural.ru/100034/100089/mu_leaders/document2348/" office:target-frame-name="_top" xlink:show="replace"><text:span text:style-name="T112">городской округ Верхняя Пышма</text:span></text:a><text:span text:style-name="T113"> 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<text:a office:title="Городской округ Верхняя Тура" xlink:href="http://www.midural.ru/100034/100089/mu_leaders/document2349/" office:target-frame-name="_top" xlink:show="replace"><text:span text:style-name="T120">Городской округ Верхняя Тура</text:span></text:a><text:span text:style-name="T121"> </text:span></text:p>
          </table:table-cell>
          <table:table-cell table:style-name="TableCell122" table:number-rows-spanned="2">
            <text:p text:style-name="P123"><text:span text:style-name="T124">2</text:span><text:span text:style-name="T125">6</text:span><text:span text:style-name="T126">.</text:span><text:span text:style-name="T127">0</text:span><text:span text:style-name="T128">6.20</text:span><text:span text:style-name="T129">2</text:span><text:span text:style-name="T130">3</text:span></text:p>
          </table:table-cell>
        </table:table-row>
        <table:table-row table:style-name="TableRow131">
          <table:table-cell table:style-name="TableCell132">
            <text:p text:style-name="P133"><text:span text:style-name="T134">1</text:span><text:span text:style-name="T135">0</text:span></text:p>
          </table:table-cell>
          <table:table-cell table:style-name="TableCell136">
            <text:p text:style-name="P137"><text:a office:title="городской округ Верхотурский" xlink:href="http://www.midural.ru/100034/100089/mu_leaders/document2350/" office:target-frame-name="_top" xlink:show="replace"><text:span text:style-name="T138">городской округ Верхотурский</text:span></text:a><text:span text:style-name="T139"> </text:span>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<text:span text:style-name="T144">1</text:span><text:span text:style-name="T145">1</text:span></text:p>
          </table:table-cell>
          <table:table-cell table:style-name="TableCell146">
            <text:p text:style-name="P147"><text:a office:title="городской округ Дегтярск" xlink:href="http://www.midural.ru/100034/100089/mu_leaders/document2351/" office:target-frame-name="_top" xlink:show="replace"><text:span text:style-name="T148">городской округ Дегтярск</text:span></text:a><text:span text:style-name="T149"> </text:span></text:p>
          </table:table-cell>
          <table:table-cell table:style-name="TableCell150" table:number-rows-spanned="2">
            <text:p text:style-name="P151"><text:span text:style-name="T152">28</text:span><text:span text:style-name="T153">.0</text:span><text:span text:style-name="T154">6</text:span><text:span text:style-name="T155">.20</text:span><text:span text:style-name="T156">2</text:span><text:span text:style-name="T157">3</text:span></text:p>
          </table:table-cell>
        </table:table-row>
        <table:table-row table:style-name="TableRow158">
          <table:table-cell table:style-name="TableCell159">
            <text:p text:style-name="P160"><text:span text:style-name="T161">1</text:span><text:span text:style-name="T162">2</text:span></text:p>
          </table:table-cell>
          <table:table-cell table:style-name="TableCell163">
            <text:p text:style-name="P164"><text:a office:title="городской округ Заречный" xlink:href="http://www.midural.ru/100034/100089/mu_leaders/document2352/" office:target-frame-name="_top" xlink:show="replace"><text:span text:style-name="T165">городской округ Заречный</text:span></text:a><text:span text:style-name="T166"> </text:span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1</text:span><text:span text:style-name="T172">3</text:span></text:p>
          </table:table-cell>
          <table:table-cell table:style-name="TableCell173">
            <text:p text:style-name="P174"><text:a office:title="городской округ ЗАТО Свободный" xlink:href="http://www.midural.ru/100034/100089/mu_leaders/document2353/" office:target-frame-name="_top" xlink:show="replace"><text:span text:style-name="T175">городской округ ЗАТО Свободный</text:span></text:a><text:span text:style-name="T176"> </text:span></text:p>
          </table:table-cell>
          <table:table-cell table:style-name="TableCell177" table:number-rows-spanned="2">
            <text:p text:style-name="P178"><text:span text:style-name="T179">30</text:span><text:span text:style-name="T180">.0</text:span><text:span text:style-name="T181">6</text:span><text:span text:style-name="T182">.20</text:span><text:span text:style-name="T183">2</text:span><text:span text:style-name="T184">3</text:span></text:p>
          </table:table-cell>
        </table:table-row>
        <table:table-row table:style-name="TableRow185">
          <table:table-cell table:style-name="TableCell186">
            <text:p text:style-name="P187"><text:span text:style-name="T188">1</text:span><text:span text:style-name="T189">4</text:span></text:p>
          </table:table-cell>
          <table:table-cell table:style-name="TableCell190">
            <text:p text:style-name="P191"><text:a office:title="городской округ Карпинск" xlink:href="http://www.midural.ru/100034/100089/mu_leaders/document2354/" office:target-frame-name="_top" xlink:show="replace"><text:span text:style-name="T192">городской округ Карпинск</text:span></text:a><text:span text:style-name="T193"> </text:span>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1</text:span><text:span text:style-name="T199">5</text:span></text:p>
          </table:table-cell>
          <table:table-cell table:style-name="TableCell200">
            <text:p text:style-name="P201"><text:a office:title="городской округ Краснотурьинск" xlink:href="http://www.midural.ru/100034/100089/mu_leaders/document2355/" office:target-frame-name="_top" xlink:show="replace"><text:span text:style-name="T202">городской округ Краснотурьинск</text:span></text:a><text:span text:style-name="T203"> </text:span></text:p>
          </table:table-cell>
          <table:table-cell table:style-name="TableCell204" table:number-rows-spanned="2">
            <text:p text:style-name="P205"><text:span text:style-name="T206">0</text:span><text:span text:style-name="T207">3</text:span><text:span text:style-name="T208">.07.20</text:span><text:span text:style-name="T209">2</text:span><text:span text:style-name="T210">3</text:span></text:p>
          </table:table-cell>
        </table:table-row>
        <table:table-row table:style-name="TableRow211">
          <table:table-cell table:style-name="TableCell212">
            <text:p text:style-name="P213"><text:span text:style-name="T214">1</text:span><text:span text:style-name="T215">6</text:span></text:p>
          </table:table-cell>
          <table:table-cell table:style-name="TableCell216">
            <text:p text:style-name="P217"><text:a office:title="городской округ Красноуральск" xlink:href="http://www.midural.ru/100034/100089/mu_leaders/document2356/" office:target-frame-name="_top" xlink:show="replace"><text:span text:style-name="T218">городской округ Красноуральск</text:span></text:a><text:span text:style-name="T219"> 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<text:span text:style-name="T224">1</text:span><text:span text:style-name="T225">7</text:span></text:p>
          </table:table-cell>
          <table:table-cell table:style-name="TableCell226">
            <text:p text:style-name="P227"><text:a office:title="городской округ Нижняя Салда" xlink:href="http://www.midural.ru/100034/100089/mu_leaders/document2358/" office:target-frame-name="_top" xlink:show="replace"><text:span text:style-name="T228">городской округ Нижняя Салда</text:span></text:a><text:span text:style-name="T229"> </text:span></text:p>
          </table:table-cell>
          <table:table-cell table:style-name="TableCell230" table:number-rows-spanned="2">
            <text:p text:style-name="P231"><text:span text:style-name="T232">0</text:span><text:span text:style-name="T233">5.</text:span><text:span text:style-name="T234">07.20</text:span><text:span text:style-name="T235">2</text:span><text:span text:style-name="T236">3</text:span></text:p>
          </table:table-cell>
        </table:table-row>
        <table:table-row table:style-name="TableRow237">
          <table:table-cell table:style-name="TableCell238">
            <text:p text:style-name="P239">18</text:p>
          </table:table-cell>
          <table:table-cell table:style-name="TableCell240">
            <text:p text:style-name="P241"><text:a office:title="городской округ Пелым" xlink:href="http://www.midural.ru/100034/100089/mu_leaders/document2359/" office:target-frame-name="_top" xlink:show="replace"><text:span text:style-name="T242">городской округ Пелым</text:span></text:a><text:span text:style-name="T243"> 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19</text:p>
          </table:table-cell>
          <table:table-cell table:style-name="TableCell248">
            <text:p text:style-name="P249"><text:a office:title="городской округ Первоуральск" xlink:href="http://www.midural.ru/100034/100089/mu_leaders/document2360/" office:target-frame-name="_top" xlink:show="replace"><text:span text:style-name="T250">городской округ Первоуральск</text:span></text:a><text:span text:style-name="T251"> </text:span></text:p>
          </table:table-cell>
          <table:table-cell table:style-name="TableCell252" table:number-rows-spanned="2">
            <text:p text:style-name="P253"><text:span text:style-name="T254">07</text:span><text:span text:style-name="T255">.07.20</text:span><text:span text:style-name="T256">2</text:span><text:span text:style-name="T257">3</text:span></text:p>
          </table:table-cell>
        </table:table-row>
        <table:table-row table:style-name="TableRow258">
          <table:table-cell table:style-name="TableCell259">
            <text:p text:style-name="P260"><text:span text:style-name="T261">2</text:span><text:span text:style-name="T262">0</text:span></text:p>
          </table:table-cell>
          <table:table-cell table:style-name="TableCell263">
            <text:p text:style-name="P264"><text:a office:title="городской округ Ревда" xlink:href="http://www.midural.ru/100034/100089/mu_leaders/document2361/" office:target-frame-name="_top" xlink:show="replace"><text:span text:style-name="T265">городской округ Ревда</text:span></text:a><text:span text:style-name="T266"> </text:span>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<text:span text:style-name="T271">2</text:span><text:span text:style-name="T272">1</text:span></text:p>
          </table:table-cell>
          <table:table-cell table:style-name="TableCell273">
            <text:p text:style-name="P274"><text:a office:title="городской округ Рефтинский" xlink:href="http://www.midural.ru/100034/100089/mu_leaders/document2362/" office:target-frame-name="_top" xlink:show="replace"><text:span text:style-name="T275">городской округ Рефтинский</text:span></text:a><text:span text:style-name="T276"> </text:span></text:p>
          </table:table-cell>
          <table:table-cell table:style-name="TableCell277" table:number-rows-spanned="2">
            <text:p text:style-name="P278"><text:span text:style-name="T279">1</text:span><text:span text:style-name="T280">0</text:span><text:span text:style-name="T281">.07.20</text:span><text:span text:style-name="T282">2</text:span><text:span text:style-name="T283">3</text:span></text:p>
          </table:table-cell>
        </table:table-row>
        <table:table-row table:style-name="TableRow284">
          <table:table-cell table:style-name="TableCell285">
            <text:p text:style-name="P286"><text:span text:style-name="T287">2</text:span><text:span text:style-name="T288">2</text:span></text:p>
          </table:table-cell>
          <table:table-cell table:style-name="TableCell289">
            <text:p text:style-name="P290"><text:a office:title="городской округ Среднеуральск" xlink:href="http://www.midural.ru/100034/100089/mu_leaders/document2363/" office:target-frame-name="_top" xlink:show="replace"><text:span text:style-name="T291">городской округ Среднеуральск</text:span></text:a><text:span text:style-name="T292"> </text:span>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<text:span text:style-name="T297">2</text:span><text:span text:style-name="T298">3</text:span></text:p>
          </table:table-cell>
          <table:table-cell table:style-name="TableCell299">
            <text:p text:style-name="P300"><text:a office:title="городской округ Староуткинск" xlink:href="http://www.midural.ru/100034/100089/mu_leaders/document2364/" office:target-frame-name="_top" xlink:show="replace"><text:span text:style-name="T301">городской округ Староуткинск</text:span></text:a><text:span text:style-name="T302"> </text:span></text:p>
          </table:table-cell>
          <table:table-cell table:style-name="TableCell303" table:number-rows-spanned="2">
            <text:p text:style-name="P304"><text:span text:style-name="T305">1</text:span><text:span text:style-name="T306">2</text:span><text:span text:style-name="T307">.07.20</text:span><text:span text:style-name="T308">2</text:span><text:span text:style-name="T309">3</text:span></text:p>
          </table:table-cell>
        </table:table-row>
        <table:table-row table:style-name="TableRow310">
          <table:table-cell table:style-name="TableCell311">
            <text:p text:style-name="P312"><text:span text:style-name="T313">2</text:span><text:span text:style-name="T314">4</text:span></text:p>
          </table:table-cell>
          <table:table-cell table:style-name="TableCell315">
            <text:p text:style-name="P316"><text:a office:title="городской округ Сухой Лог" xlink:href="http://www.midural.ru/100034/100089/mu_leaders/document2365/" office:target-frame-name="_top" xlink:show="replace"><text:span text:style-name="T317">городской округ Сухой Лог</text:span></text:a><text:span text:style-name="T318"> </text:span>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<text:span text:style-name="T323">2</text:span><text:span text:style-name="T324">5</text:span></text:p>
          </table:table-cell>
          <table:table-cell table:style-name="TableCell325">
            <text:p text:style-name="P326"><text:a office:title="Дружининское городское поселение " xlink:href="http://www.midural.ru/100034/100089/mu_leaders/document2366/" office:target-frame-name="_top" xlink:show="replace"><text:span text:style-name="T327">Дружининское городское поселение</text:span></text:a><text:span text:style-name="T328"> </text:span></text:p>
          </table:table-cell>
          <table:table-cell table:style-name="TableCell329" table:number-rows-spanned="2">
            <text:p text:style-name="P330"><text:span text:style-name="T331">1</text:span><text:span text:style-name="T332">4</text:span><text:span text:style-name="T333">.0</text:span><text:span text:style-name="T334">7</text:span><text:span text:style-name="T335">.20</text:span><text:span text:style-name="T336">2</text:span><text:span text:style-name="T337">3</text:span></text:p>
          </table:table-cell>
        </table:table-row>
        <table:table-row table:style-name="TableRow338">
          <table:table-cell table:style-name="TableCell339">
            <text:p text:style-name="P340"><text:span text:style-name="T341">2</text:span><text:span text:style-name="T342">6</text:span></text:p>
          </table:table-cell>
          <table:table-cell table:style-name="TableCell343">
            <text:p text:style-name="P344"><text:a office:title="Ивдельский городской округ" xlink:href="http://www.midural.ru/100034/100089/mu_leaders/document2367/" office:target-frame-name="_top" xlink:show="replace"><text:span text:style-name="T345">Ивдельский городской округ</text:span></text:a><text:span text:style-name="T346"> 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<text:span text:style-name="T351">2</text:span><text:span text:style-name="T352">7</text:span></text:p>
          </table:table-cell>
          <table:table-cell table:style-name="TableCell353">
            <text:p text:style-name="P354"><text:a office:title="Камышловский городской округ" xlink:href="http://www.midural.ru/100034/100089/mu_leaders/document2370/" office:target-frame-name="_top" xlink:show="replace"><text:span text:style-name="T355">Камышловский городской округ</text:span></text:a><text:span text:style-name="T356"> </text:span></text:p>
          </table:table-cell>
          <table:table-cell table:style-name="TableCell357" table:number-rows-spanned="2">
            <text:p text:style-name="P358"><text:span text:style-name="T359">1</text:span><text:span text:style-name="T360">7</text:span><text:span text:style-name="T361">.0</text:span><text:span text:style-name="T362">7</text:span><text:span text:style-name="T363">.20</text:span><text:span text:style-name="T364">2</text:span><text:span text:style-name="T365">3</text:span></text:p>
          </table:table-cell>
        </table:table-row>
        <table:table-row table:style-name="TableRow366">
          <table:table-cell table:style-name="TableCell367">
            <text:p text:style-name="P368">28</text:p>
          </table:table-cell>
          <table:table-cell table:style-name="TableCell369">
            <text:p text:style-name="P370"><text:a office:title="Качканарский городской округ" xlink:href="http://www.midural.ru/100034/100089/mu_leaders/document2371/" office:target-frame-name="_top" xlink:show="replace"><text:span text:style-name="T371">Качканарский городской округ</text:span></text:a><text:span text:style-name="T372"> 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29</text:p>
          </table:table-cell>
          <table:table-cell table:style-name="TableCell377">
            <text:p text:style-name="P378"><text:a office:title="Кировградский городской округ" xlink:href="http://www.midural.ru/100034/100089/mu_leaders/document2372/" office:target-frame-name="_top" xlink:show="replace"><text:span text:style-name="T379">Кировградский городской округ</text:span></text:a><text:span text:style-name="T380"> </text:span></text:p>
          </table:table-cell>
          <table:table-cell table:style-name="TableCell381" table:number-rows-spanned="2">
            <text:p text:style-name="P382"><text:span text:style-name="T383">19</text:span><text:span text:style-name="T384">.0</text:span><text:span text:style-name="T385">7</text:span><text:span text:style-name="T386">.20</text:span><text:span text:style-name="T387">2</text:span><text:span text:style-name="T388">3</text:span></text:p>
          </table:table-cell>
        </table:table-row>
        <table:table-row table:style-name="TableRow389">
          <table:table-cell table:style-name="TableCell390">
            <text:p text:style-name="P391"><text:span text:style-name="T392">3</text:span><text:span text:style-name="T393">0</text:span></text:p>
          </table:table-cell>
          <table:table-cell table:style-name="TableCell394">
            <text:p text:style-name="P395"><text:a office:title="Кушвинский городской округ" xlink:href="http://www.midural.ru/100034/100089/mu_leaders/document2374/" office:target-frame-name="_top" xlink:show="replace"><text:span text:style-name="T396">Кушвинский городской округ</text:span></text:a><text:span text:style-name="T397"> </text:span>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<text:span text:style-name="T402">3</text:span><text:span text:style-name="T403">1</text:span></text:p>
          </table:table-cell>
          <table:table-cell table:style-name="TableCell404">
            <text:p text:style-name="P405"><text:a office:title="Малышевский городской округ" xlink:href="http://www.midural.ru/100034/100089/mu_leaders/document2377/" office:target-frame-name="_top" xlink:show="replace"><text:span text:style-name="T406">Малышевский городской округ</text:span></text:a><text:span text:style-name="T407"> </text:span></text:p>
          </table:table-cell>
          <table:table-cell table:style-name="TableCell408" table:number-rows-spanned="2">
            <text:p text:style-name="P409"><text:span text:style-name="T410">2</text:span><text:span text:style-name="T411">1</text:span><text:span text:style-name="T412">.0</text:span><text:span text:style-name="T413">7</text:span><text:span text:style-name="T414">.20</text:span><text:span text:style-name="T415">2</text:span><text:span text:style-name="T416">3</text:span></text:p>
          </table:table-cell>
        </table:table-row>
        <table:table-row table:style-name="TableRow417">
          <table:table-cell table:style-name="TableCell418">
            <text:p text:style-name="P419"><text:span text:style-name="T420">3</text:span><text:span text:style-name="T421">2</text:span></text:p>
          </table:table-cell>
          <table:table-cell table:style-name="TableCell422">
            <text:p text:style-name="P423"><text:a office:title="Махневское муниципальное образование" xlink:href="http://www.midural.ru/100034/100089/mu_leaders/document2378/" office:target-frame-name="_top" xlink:show="replace"><text:span text:style-name="T424">Махневское муниципальное образование</text:span></text:a><text:span text:style-name="T425"> </text:span>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<text:span text:style-name="T430">3</text:span><text:span text:style-name="T431">3</text:span></text:p>
          </table:table-cell>
          <table:table-cell table:style-name="TableCell432">
            <text:p text:style-name="P433"><text:a office:title="Михайловское муниципальное образование " xlink:href="http://www.midural.ru/100034/100089/mu_leaders/document2379/" office:target-frame-name="_top" xlink:show="replace"><text:span text:style-name="T434">Михайловское муниципальное образование</text:span></text:a><text:span text:style-name="T435"> </text:span></text:p>
          </table:table-cell>
          <table:table-cell table:style-name="TableCell436" table:number-rows-spanned="2">
            <text:p text:style-name="P437"><text:span text:style-name="T438">2</text:span><text:span text:style-name="T439">4</text:span><text:span text:style-name="T440">.0</text:span><text:span text:style-name="T441">7</text:span><text:span text:style-name="T442">.20</text:span><text:span text:style-name="T443">2</text:span><text:span text:style-name="T444">3</text:span></text:p>
          </table:table-cell>
        </table:table-row>
        <table:table-row table:style-name="TableRow445">
          <table:table-cell table:style-name="TableCell446">
            <text:p text:style-name="P447"><text:span text:style-name="T448">3</text:span><text:span text:style-name="T449">4</text:span></text:p>
          </table:table-cell>
          <table:table-cell table:style-name="TableCell450">
            <text:p text:style-name="P451"><text:a office:title="Муниципальное образование Алапаевское" xlink:href="http://www.midural.ru/100034/100089/mu_leaders/document2387/" office:target-frame-name="_top" xlink:show="replace"><text:span text:style-name="T452">Муниципальное образование Алапаевское</text:span></text:a><text:span text:style-name="T453"> </text:span>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3</text:span><text:span text:style-name="T459">5</text:span></text:p>
          </table:table-cell>
          <table:table-cell table:style-name="TableCell460">
            <text:p text:style-name="P461"><text:a office:title="Муниципальное образование город Алапаевск" xlink:href="http://www.midural.ru/100034/100089/mu_leaders/document2388/" office:target-frame-name="_top" xlink:show="replace"><text:span text:style-name="T462">Муниципальное образование город Алапаевск</text:span></text:a><text:span text:style-name="T463"> </text:span></text:p>
          </table:table-cell>
          <table:table-cell table:style-name="TableCell464" table:number-rows-spanned="2">
            <text:p text:style-name="P465"><text:span text:style-name="T466">2</text:span><text:span text:style-name="T467">6</text:span><text:span text:style-name="T468">.0</text:span><text:span text:style-name="T469">7</text:span><text:span text:style-name="T470">.20</text:span><text:span text:style-name="T471">2</text:span><text:span text:style-name="T472">3</text:span></text:p>
          </table:table-cell>
        </table:table-row>
        <table:table-row table:style-name="TableRow473">
          <table:table-cell table:style-name="TableCell474">
            <text:p text:style-name="P475"><text:span text:style-name="T476">3</text:span><text:span text:style-name="T477">6</text:span></text:p>
          </table:table-cell>
          <table:table-cell table:style-name="TableCell478">
            <text:p text:style-name="P479"><text:a office:title="муниципальное образование Камышловский муниципальный район" xlink:href="http://www.midural.ru/100034/100089/mu_leaders/document2391/" office:target-frame-name="_top" xlink:show="replace"><text:span text:style-name="T480">муниципальное образование Камышловский муниципальный район</text:span></text:a><text:span text:style-name="T481"> </text:span>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<text:span text:style-name="T486">3</text:span><text:span text:style-name="T487">7</text:span></text:p>
          </table:table-cell>
          <table:table-cell table:style-name="TableCell488">
            <text:p text:style-name="P489"><text:a office:title="Невьянский городской округ" xlink:href="http://www.midural.ru/100034/100089/mu_leaders/document2394/" office:target-frame-name="_top" xlink:show="replace"><text:span text:style-name="T490">Невьянский городской округ</text:span></text:a><text:span text:style-name="T491"> </text:span></text:p>
          </table:table-cell>
          <table:table-cell table:style-name="TableCell492" table:number-rows-spanned="2">
            <text:p text:style-name="P493"><text:span text:style-name="T494">29</text:span><text:span text:style-name="T495">.0</text:span><text:span text:style-name="T496">7</text:span><text:span text:style-name="T497">.20</text:span><text:span text:style-name="T498">2</text:span><text:span text:style-name="T499">3</text:span></text:p>
          </table:table-cell>
        </table:table-row>
        <table:table-row table:style-name="TableRow500">
          <table:table-cell table:style-name="TableCell501">
            <text:p text:style-name="P502">38</text:p>
          </table:table-cell>
          <table:table-cell table:style-name="TableCell503">
            <text:p text:style-name="P504"><text:a office:title="Нижнесергинский муниципальный район" xlink:href="http://www.midural.ru/100034/100089/mu_leaders/document2395/" office:target-frame-name="_top" xlink:show="replace"><text:span text:style-name="T505">Нижнесергинский муниципальный район</text:span></text:a><text:span text:style-name="T506"> </text:span>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39</text:p>
          </table:table-cell>
          <table:table-cell table:style-name="TableCell511">
            <text:p text:style-name="P512"><text:a office:title="Нижнесергинское городское поселение " xlink:href="http://www.midural.ru/100034/100089/mu_leaders/document2396/" office:target-frame-name="_top" xlink:show="replace"><text:span text:style-name="T513">Нижнесергинское городское поселение</text:span></text:a><text:span text:style-name="T514"> </text:span></text:p>
          </table:table-cell>
          <table:table-cell table:style-name="TableCell515" table:number-rows-spanned="2">
            <text:p text:style-name="P516"><text:span text:style-name="T517">31</text:span><text:span text:style-name="T518">.</text:span><text:span text:style-name="T519">0</text:span><text:span text:style-name="T520">7</text:span><text:span text:style-name="T521">.20</text:span><text:span text:style-name="T522">2</text:span><text:span text:style-name="T523">3</text:span></text:p>
          </table:table-cell>
        </table:table-row>
        <table:table-row table:style-name="TableRow524">
          <table:table-cell table:style-name="TableCell525">
            <text:p text:style-name="P526"><text:span text:style-name="T527">4</text:span><text:span text:style-name="T528">0</text:span></text:p>
          </table:table-cell>
          <table:table-cell table:style-name="TableCell529">
            <text:p text:style-name="P530"><text:a office:title="Нижнетуринский городской округ" xlink:href="http://www.midural.ru/100034/100089/mu_leaders/document2397/" office:target-frame-name="_top" xlink:show="replace"><text:span text:style-name="T531">Нижнетуринский городской округ</text:span></text:a><text:span text:style-name="T532"> </text:span>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<text:span text:style-name="T537">4</text:span><text:span text:style-name="T538">1</text:span></text:p>
          </table:table-cell>
          <table:table-cell table:style-name="TableCell539">
            <text:p text:style-name="P540"><text:a office:title="Новолялинский городской округ" xlink:href="http://www.midural.ru/100034/100089/mu_leaders/document2399/" office:target-frame-name="_top" xlink:show="replace"><text:span text:style-name="T541">Новолялинский городской округ</text:span></text:a><text:span text:style-name="T542"> </text:span></text:p>
          </table:table-cell>
          <table:table-cell table:style-name="TableCell543" table:number-rows-spanned="2">
            <text:p text:style-name="P544"><text:span text:style-name="T545">0</text:span><text:span text:style-name="T546">2</text:span><text:span text:style-name="T547">.0</text:span><text:span text:style-name="T548">8</text:span><text:span text:style-name="T549">.20</text:span><text:span text:style-name="T550">2</text:span><text:span text:style-name="T551">3</text:span></text:p>
          </table:table-cell>
        </table:table-row>
        <table:table-row table:style-name="TableRow552">
          <table:table-cell table:style-name="TableCell553">
            <text:p text:style-name="P554"><text:span text:style-name="T555">4</text:span><text:span text:style-name="T556">2</text:span></text:p>
          </table:table-cell>
          <table:table-cell table:style-name="TableCell557">
            <text:p text:style-name="P558"><text:a office:title="Пышминский городской округ" xlink:href="http://www.midural.ru/100034/100089/mu_leaders/document2402/" office:target-frame-name="_top" xlink:show="replace"><text:span text:style-name="T559">Пышминский городской округ</text:span></text:a><text:span text:style-name="T560"> </text:span>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<text:span text:style-name="T565">4</text:span><text:span text:style-name="T566">3</text:span></text:p>
          </table:table-cell>
          <table:table-cell table:style-name="TableCell567">
            <text:p text:style-name="P568"><text:a office:title="Режевской городской округ" xlink:href="http://www.midural.ru/100034/100089/mu_leaders/document2403/" office:target-frame-name="_top" xlink:show="replace"><text:span text:style-name="T569">Режевской городской округ</text:span></text:a><text:span text:style-name="T570"> </text:span></text:p>
          </table:table-cell>
          <table:table-cell table:style-name="TableCell571" table:number-rows-spanned="2">
            <text:p text:style-name="P572"><text:span text:style-name="T573">0</text:span><text:span text:style-name="T574">4</text:span><text:span text:style-name="T575">.0</text:span><text:span text:style-name="T576">8</text:span><text:span text:style-name="T577">.20</text:span><text:span text:style-name="T578">2</text:span><text:span text:style-name="T579">3</text:span></text:p>
          </table:table-cell>
        </table:table-row>
        <table:table-row table:style-name="TableRow580">
          <table:table-cell table:style-name="TableCell581">
            <text:p text:style-name="P582"><text:span text:style-name="T583">4</text:span><text:span text:style-name="T584">4</text:span></text:p>
          </table:table-cell>
          <table:table-cell table:style-name="TableCell585">
            <text:p text:style-name="P586"><text:a office:title="Североуральский городской округ" xlink:href="http://www.midural.ru/100034/100089/mu_leaders/document2404/" office:target-frame-name="_top" xlink:show="replace"><text:span text:style-name="T587">Североуральский городской округ</text:span></text:a><text:span text:style-name="T588"> </text:span>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<text:span text:style-name="T593">4</text:span><text:span text:style-name="T594">5</text:span></text:p>
          </table:table-cell>
          <table:table-cell table:style-name="TableCell595">
            <text:p text:style-name="P596"><text:a office:title="Серовский городской округ" xlink:href="http://www.midural.ru/100034/100089/mu_leaders/document2405/" office:target-frame-name="_top" xlink:show="replace"><text:span text:style-name="T597">Серовский городской округ</text:span></text:a><text:span text:style-name="T598"> </text:span></text:p>
          </table:table-cell>
          <table:table-cell table:style-name="TableCell599" table:number-rows-spanned="2">
            <text:p text:style-name="P600"><text:span text:style-name="T601">0</text:span><text:span text:style-name="T602">7</text:span><text:span text:style-name="T603">.0</text:span><text:span text:style-name="T604">8</text:span><text:span text:style-name="T605">.20</text:span><text:span text:style-name="T606">2</text:span><text:span text:style-name="T607">3</text:span></text:p>
          </table:table-cell>
        </table:table-row>
        <table:table-row table:style-name="TableRow608">
          <table:table-cell table:style-name="TableCell609">
            <text:p text:style-name="P610"><text:span text:style-name="T611">4</text:span><text:span text:style-name="T612">6</text:span></text:p>
          </table:table-cell>
          <table:table-cell table:style-name="TableCell613">
            <text:p text:style-name="P614"><text:a office:title="Слободо-Туринский муниципальный район" xlink:href="http://www.midural.ru/100034/100089/mu_leaders/document2407/" office:target-frame-name="_top" xlink:show="replace"><text:span text:style-name="T615">Слободо-Туринский муниципальный район</text:span></text:a><text:span text:style-name="T616"> </text:span>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<text:span text:style-name="T621">4</text:span><text:span text:style-name="T622">7</text:span></text:p>
          </table:table-cell>
          <table:table-cell table:style-name="TableCell623">
            <text:p text:style-name="P624"><text:a office:title="Сосьвинский городской округ" xlink:href="http://www.midural.ru/100034/100089/mu_leaders/document2409/" office:target-frame-name="_top" xlink:show="replace"><text:span text:style-name="T625">Сосьвинский городской округ</text:span></text:a><text:span text:style-name="T626"> </text:span></text:p>
          </table:table-cell>
          <table:table-cell table:style-name="TableCell627" table:number-rows-spanned="2">
            <text:p text:style-name="P628"><text:span text:style-name="T629">09</text:span><text:span text:style-name="T630">.0</text:span><text:span text:style-name="T631">8</text:span><text:span text:style-name="T632">.20</text:span><text:span text:style-name="T633">2</text:span><text:span text:style-name="T634">3</text:span></text:p>
          </table:table-cell>
        </table:table-row>
        <table:table-row table:style-name="TableRow635">
          <table:table-cell table:style-name="TableCell636">
            <text:p text:style-name="P637">48</text:p>
          </table:table-cell>
          <table:table-cell table:style-name="TableCell638">
            <text:p text:style-name="P639"><text:a office:title="Гаринский городской округ" xlink:href="http://www.midural.ru/100034/100089/mu_leaders/document2339/" office:target-frame-name="_top" xlink:show="replace"><text:span text:style-name="T640">Гаринский городской округ</text:span></text:a>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49</text:p>
          </table:table-cell>
          <table:table-cell table:style-name="TableCell645">
            <text:p text:style-name="P646"><text:a office:title="Сысертский городской округ" xlink:href="http://www.midural.ru/100034/100089/mu_leaders/document2410/" office:target-frame-name="_top" xlink:show="replace"><text:span text:style-name="T647">Сысертский городской округ</text:span></text:a><text:span text:style-name="T648"> </text:span></text:p>
          </table:table-cell>
          <table:table-cell table:style-name="TableCell649">
            <text:p text:style-name="P650">Ежемесячно последний четверг месяца</text:p>
          </table:table-cell>
        </table:table-row>
        <table:table-row table:style-name="TableRow651">
          <table:table-cell table:style-name="TableCell652">
            <text:p text:style-name="P653"><text:span text:style-name="T654">5</text:span><text:span text:style-name="T655">0</text:span></text:p>
          </table:table-cell>
          <table:table-cell table:style-name="TableCell656">
            <text:p text:style-name="P657"><text:a office:title="Таборинский муниципальный район" xlink:href="http://www.midural.ru/100034/100089/mu_leaders/document2411/" office:target-frame-name="_top" xlink:show="replace"><text:span text:style-name="T658">Таборинский муниципальный район</text:span></text:a><text:span text:style-name="T659"> </text:span></text:p>
          </table:table-cell>
          <table:table-cell table:style-name="TableCell660" table:number-rows-spanned="2">
            <text:p text:style-name="P661"><text:span text:style-name="T662">1</text:span><text:span text:style-name="T663">1</text:span><text:span text:style-name="T664">.0</text:span><text:span text:style-name="T665">8</text:span><text:span text:style-name="T666">.2023</text:span></text:p>
          </table:table-cell>
        </table:table-row>
        <table:table-row table:style-name="TableRow667">
          <table:table-cell table:style-name="TableCell668">
            <text:p text:style-name="P669"><text:span text:style-name="T670">5</text:span><text:span text:style-name="T671">1</text:span></text:p>
          </table:table-cell>
          <table:table-cell table:style-name="TableCell672">
            <text:p text:style-name="P673"><text:a office:title="Тавдинский городской округ" xlink:href="http://www.midural.ru/100034/100089/mu_leaders/document2413/" office:target-frame-name="_top" xlink:show="replace"><text:span text:style-name="T674">Тавдинский городской округ</text:span></text:a><text:span text:style-name="T675"> </text:span>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<text:span text:style-name="T680">5</text:span><text:span text:style-name="T681">2</text:span></text:p>
          </table:table-cell>
          <table:table-cell table:style-name="TableCell682">
            <text:p text:style-name="P683"><text:a office:title="Талицкий городской округ" xlink:href="http://www.midural.ru/100034/100089/mu_leaders/document2414/" office:target-frame-name="_top" xlink:show="replace"><text:span text:style-name="T684">Талицкий городской округ</text:span></text:a><text:span text:style-name="T685"> </text:span></text:p>
          </table:table-cell>
          <table:table-cell table:style-name="TableCell686" table:number-rows-spanned="2">
            <text:p text:style-name="P687"><text:span text:style-name="T688">1</text:span><text:span text:style-name="T689">4</text:span><text:span text:style-name="T690">.0</text:span><text:span text:style-name="T691">8</text:span><text:span text:style-name="T692">.2023</text:span></text:p>
          </table:table-cell>
        </table:table-row>
        <table:table-row table:style-name="TableRow693">
          <table:table-cell table:style-name="TableCell694">
            <text:p text:style-name="P695"><text:span text:style-name="T696">5</text:span><text:span text:style-name="T697">3</text:span></text:p>
          </table:table-cell>
          <table:table-cell table:style-name="TableCell698">
            <text:p text:style-name="P699"><text:a office:title="Тугулымский городской округ" xlink:href="http://www.midural.ru/100034/100089/mu_leaders/document2415/" office:target-frame-name="_top" xlink:show="replace"><text:span text:style-name="T700">Тугулымский городской округ</text:span></text:a><text:span text:style-name="T701"> </text:span></text:p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><text:span text:style-name="T706">5</text:span><text:span text:style-name="T707">4</text:span></text:p>
          </table:table-cell>
          <table:table-cell table:style-name="TableCell708">
            <text:p text:style-name="P709"><text:a office:title="Туринский городской округ" xlink:href="http://www.midural.ru/100034/100089/mu_leaders/document2421/" office:target-frame-name="_top" xlink:show="replace"><text:span text:style-name="T710">Туринский городской округ</text:span></text:a><text:span text:style-name="T711"> </text:span></text:p>
          </table:table-cell>
          <table:table-cell table:style-name="TableCell712" table:number-rows-spanned="2">
            <text:p text:style-name="P713"><text:span text:style-name="T714">1</text:span><text:span text:style-name="T715">6</text:span><text:span text:style-name="T716">.0</text:span><text:span text:style-name="T717">8</text:span><text:span text:style-name="T718">.2023</text:span></text:p>
          </table:table-cell>
        </table:table-row>
        <table:table-row table:style-name="TableRow719">
          <table:table-cell table:style-name="TableCell720">
            <text:p text:style-name="P721"><text:span text:style-name="T722">5</text:span><text:span text:style-name="T723">5</text:span></text:p>
          </table:table-cell>
          <table:table-cell table:style-name="TableCell724">
            <text:p text:style-name="P725"><text:a office:title="Шалинский городской округ" xlink:href="http://www.midural.ru/100034/100089/mu_leaders/document2418/" office:target-frame-name="_top" xlink:show="replace"><text:span text:style-name="T726">Шалинский городской округ</text:span></text:a><text:span text:style-name="T727"> </text:span>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<text:span text:style-name="T732">5</text:span><text:span text:style-name="T733">6</text:span></text:p>
          </table:table-cell>
          <table:table-cell table:style-name="TableCell734">
            <text:p text:style-name="P735"><text:a office:title="Полевской городской округ" xlink:href="http://www.midural.ru/100034/100089/mu_leaders/document2401/" office:target-frame-name="_top" xlink:show="replace"><text:span text:style-name="T736">Полевской городской округ</text:span></text:a><text:span text:style-name="T737"> </text:span></text:p>
          </table:table-cell>
          <table:table-cell table:style-name="TableCell738" table:number-rows-spanned="2">
            <text:p text:style-name="P739">18.08.2023</text:p>
          </table:table-cell>
        </table:table-row>
        <table:table-row table:style-name="TableRow740">
          <table:table-cell table:style-name="TableCell741">
            <text:p text:style-name="P742"><text:span text:style-name="T743">5</text:span><text:span text:style-name="T744">7</text:span></text:p>
          </table:table-cell>
          <table:table-cell table:style-name="TableCell745">
            <text:p text:style-name="P746"><text:a office:title="Новоуральский городской округ" xlink:href="http://www.midural.ru/100034/100089/mu_leaders/document2400/" office:target-frame-name="_top" xlink:show="replace"><text:span text:style-name="T747">Новоуральский городской округ</text:span></text:a><text:span text:style-name="T748"> </text:span></text:p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><text:span text:style-name="T753">5</text:span><text:span text:style-name="T754">8</text:span></text:p>
          </table:table-cell>
          <table:table-cell table:style-name="TableCell755">
            <text:p text:style-name="P756"><text:a office:title="Арамильский городской округ" xlink:href="http://www.midural.ru/100034/100089/mu_leaders/document2327/" office:target-frame-name="_top" xlink:show="replace"><text:span text:style-name="T757">Арамильский городской округ</text:span></text:a><text:span text:style-name="T758"> </text:span></text:p>
          </table:table-cell>
          <table:table-cell table:style-name="TableCell759" table:number-rows-spanned="2">
            <text:p text:style-name="P760">21.08.2023</text:p>
          </table:table-cell>
        </table:table-row>
        <table:table-row table:style-name="TableRow761">
          <table:table-cell table:style-name="TableCell762">
            <text:p text:style-name="P763">59</text:p>
          </table:table-cell>
          <table:table-cell table:style-name="TableCell764">
            <text:p text:style-name="P765"><text:a office:title="Артемовский городской округ" xlink:href="http://www.midural.ru/100034/100089/mu_leaders/document2328/" office:target-frame-name="_top" xlink:show="replace"><text:span text:style-name="T766">Артемовский городской округ</text:span></text:a><text:span text:style-name="T767"> </text:span></text:p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<text:span text:style-name="T772">6</text:span><text:span text:style-name="T773">0</text:span></text:p>
          </table:table-cell>
          <table:table-cell table:style-name="TableCell774">
            <text:p text:style-name="P775"><text:a office:title="Артинский городской округ" xlink:href="http://www.midural.ru/100034/100089/mu_leaders/document2329/" office:target-frame-name="_top" xlink:show="replace"><text:span text:style-name="T776">Артинский городской округ</text:span></text:a><text:span text:style-name="T777"> </text:span></text:p>
          </table:table-cell>
          <table:table-cell table:style-name="TableCell778" table:number-rows-spanned="2">
            <text:p text:style-name="P779">23.08.2023</text:p>
          </table:table-cell>
        </table:table-row>
        <table:table-row table:style-name="TableRow780">
          <table:table-cell table:style-name="TableCell781">
            <text:p text:style-name="P782"><text:span text:style-name="T783">6</text:span><text:span text:style-name="T784">1</text:span></text:p>
          </table:table-cell>
          <table:table-cell table:style-name="TableCell785">
            <text:p text:style-name="P786"><text:a office:title="Асбестовский городской округ" xlink:href="http://www.midural.ru/100034/100089/mu_leaders/document2330/" office:target-frame-name="_top" xlink:show="replace"><text:span text:style-name="T787">Асбестовский городской округ</text:span></text:a><text:span text:style-name="T788"> </text:span></text:p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<text:span text:style-name="T793">6</text:span><text:span text:style-name="T794">2</text:span></text:p>
          </table:table-cell>
          <table:table-cell table:style-name="TableCell795">
            <text:p text:style-name="P796"><text:a office:title="Ачитский городской округ" xlink:href="http://www.midural.ru/100034/100089/mu_leaders/document2331/" office:target-frame-name="_top" xlink:show="replace"><text:span text:style-name="T797">Ачитский городской округ</text:span></text:a><text:span text:style-name="T798"> </text:span></text:p>
          </table:table-cell>
          <table:table-cell table:style-name="TableCell799" table:number-rows-spanned="2">
            <text:p text:style-name="P800">25.08.2023</text:p>
          </table:table-cell>
        </table:table-row>
        <table:table-row table:style-name="TableRow801">
          <table:table-cell table:style-name="TableCell802">
            <text:p text:style-name="P803"><text:span text:style-name="T804">6</text:span><text:span text:style-name="T805">3</text:span></text:p>
          </table:table-cell>
          <table:table-cell table:style-name="TableCell806">
            <text:p text:style-name="P807"><text:a office:title="Байкаловский муниципальный район" xlink:href="http://www.midural.ru/100034/100089/mu_leaders/document2333/" office:target-frame-name="_top" xlink:show="replace"><text:span text:style-name="T808">Байкаловский муниципальный район</text:span></text:a><text:span text:style-name="T809"> </text:span></text:p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P813"><text:span text:style-name="T814">6</text:span><text:span text:style-name="T815">4</text:span></text:p>
          </table:table-cell>
          <table:table-cell table:style-name="TableCell816">
            <text:p text:style-name="P817"><text:a office:title="Белоярский городской округ" xlink:href="http://www.midural.ru/100034/100089/mu_leaders/document2334/" office:target-frame-name="_top" xlink:show="replace"><text:span text:style-name="T818">Белоярский городской округ</text:span></text:a><text:span text:style-name="T819"> </text:span></text:p>
          </table:table-cell>
          <table:table-cell table:style-name="TableCell820" table:number-rows-spanned="2">
            <text:p text:style-name="P821">28.08.2023</text:p>
          </table:table-cell>
        </table:table-row>
        <table:table-row table:style-name="TableRow822">
          <table:table-cell table:style-name="TableCell823">
            <text:p text:style-name="P824"><text:span text:style-name="T825">6</text:span><text:span text:style-name="T826">5</text:span></text:p>
          </table:table-cell>
          <table:table-cell table:style-name="TableCell827">
            <text:p text:style-name="P828"><text:a office:title="Березовский городской округ" xlink:href="http://www.midural.ru/100034/100089/mu_leaders/document2335/" office:target-frame-name="_top" xlink:show="replace"><text:span text:style-name="T829">Березовский городской округ</text:span></text:a><text:span text:style-name="T830"> </text:span></text:p>
          </table: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<text:span text:style-name="T835">6</text:span><text:span text:style-name="T836">6</text:span></text:p>
          </table:table-cell>
          <table:table-cell table:style-name="TableCell837">
            <text:p text:style-name="P838"><text:a office:title="Бисертский городской округ" xlink:href="http://www.midural.ru/100034/100089/mu_leaders/document2336/" office:target-frame-name="_top" xlink:show="replace"><text:span text:style-name="T839">Бисертский городской округ</text:span></text:a><text:span text:style-name="T840"> </text:span></text:p>
          </table:table-cell>
          <table:table-cell table:style-name="TableCell841" table:number-rows-spanned="2">
            <text:p text:style-name="P842">30.08.2023</text:p>
          </table:table-cell>
        </table:table-row>
        <table:table-row table:style-name="TableRow843">
          <table:table-cell table:style-name="TableCell844">
            <text:p text:style-name="P845"><text:span text:style-name="T846">6</text:span><text:span text:style-name="T847">7</text:span></text:p>
          </table:table-cell>
          <table:table-cell table:style-name="TableCell848">
            <text:p text:style-name="P849">Верхнесалдинский городской округ</text:p>
          </table:table-cell>
          <table:covered-table-cell>
            <text:p text:style-name="P850"/>
          </table:covered-table-cell>
        </table:table-row>
      </table:table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асильева Ирина Александровна</meta:initial-creator>
    <dc:creator>людмила тараненко</dc:creator>
    <meta:creation-date>2021-12-21T08:48:00Z</meta:creation-date>
    <dc:date>2023-06-06T07:57:00Z</dc:date>
    <meta:print-date>2020-12-28T03:18:00Z</meta:print-date>
    <meta:template xlink:href="Normal" xlink:type="simple"/>
    <meta:editing-cycles>14</meta:editing-cycles>
    <meta:editing-duration>PT6240S</meta:editing-duration>
    <meta:document-statistic meta:page-count="1" meta:paragraph-count="21" meta:word-count="1589" meta:character-count="10629" meta:row-count="75" meta:non-whitespace-character-count="9061"/>
  </office:meta>
</office:document-meta>
</file>