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ulim" svg:font-family="Gulim" style:font-family-generic="roman" style:font-pitch="fixed" svg:panose-1="2 11 6 0 0 1 1 1 1 1"/>
    <style:font-face style:name="Consolas" svg:font-family="Consolas" style:font-family-generic="modern" style:font-pitch="fixed" svg:panose-1="2 11 6 9 2 2 4 3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break-before="page" style:page-number="2"/>
      <style:text-properties style:font-name="Liberation Serif" style:font-name-complex="Liberation Serif" fo:font-size="14pt" style:font-size-asian="14pt" style:font-size-complex="14pt" fo:hyphenate="true"/>
    </style:style>
    <style:style style:name="P4"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5" style:parent-style-name="Обычный" style:family="paragraph">
      <style:paragraph-properties fo:widows="2" fo:orphans="2" fo:margin-left="3.6423in">
        <style:tab-stops/>
      </style:paragraph-properties>
      <style:text-properties style:font-name="Liberation Serif" style:font-name-complex="Liberation Serif" fo:font-size="14pt" style:font-size-asian="14pt" style:font-size-complex="14pt"/>
    </style:style>
    <style:style style:name="P6" style:parent-style-name="Обычный" style:family="paragraph">
      <style:paragraph-properties fo:widows="2" fo:orphans="2" fo:margin-left="3.6423in">
        <style:tab-stops/>
      </style:paragraph-properties>
    </style:style>
    <style:style style:name="T7" style:parent-style-name="Основнойшрифтабзаца" style:family="text">
      <style:text-properties style:font-name="Liberation Serif" style:font-name-complex="Liberation Serif" fo:font-size="14pt" style:font-size-asian="14pt" style:font-size-complex="14pt"/>
    </style:style>
    <style:style style:name="T8" style:parent-style-name="Основнойшрифтабзаца" style:family="text">
      <style:text-properties style:font-name="Liberation Serif" style:font-name-complex="Liberation Serif" fo:font-size="14pt" style:font-size-asian="14pt" style:font-size-complex="14pt"/>
    </style:style>
    <style:style style:name="T9" style:parent-style-name="Основнойшрифтабзаца" style:family="text">
      <style:text-properties style:font-name="Liberation Serif" style:font-name-complex="Liberation Serif" fo:font-size="14pt" style:font-size-asian="14pt" style:font-size-complex="14pt"/>
    </style:style>
    <style:style style:name="T10" style:parent-style-name="Основнойшрифтабзаца" style:family="text">
      <style:text-properties style:font-name="Liberation Serif" style:font-name-complex="Liberation Serif" fo:font-size="14pt" style:font-size-asian="14pt" style:font-size-complex="14pt"/>
    </style:style>
    <style:style style:name="P11"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2"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3"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4" style:parent-style-name="Основнойтекст4" style:family="paragraph">
      <style:paragraph-properties fo:widows="2" fo:orphans="2" fo:text-align="center" fo:margin-top="0in" fo:line-height="100%" fo:background-color="transparent"/>
    </style:style>
    <style:style style:name="T15" style:parent-style-name="Основнойшрифтабзаца" style:family="text">
      <style:text-properties style:font-name="Liberation Serif" style:font-name-complex="Liberation Serif" fo:font-size="14pt" style:font-size-asian="14pt" style:font-size-complex="14pt"/>
    </style:style>
    <style:style style:name="T16" style:parent-style-name="Основнойшрифтабзаца" style:family="text">
      <style:text-properties style:font-name="Liberation Serif" style:font-name-complex="Liberation Serif" fo:font-size="14pt" style:font-size-asian="14pt" style:font-size-complex="14pt"/>
    </style:style>
    <style:style style:name="P17" style:parent-style-name="Основнойтекст4"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8"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style:style>
    <style:style style:name="P19"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style:style>
    <style:style style:name="P20"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style:style>
    <style:style style:name="P21" style:parent-style-name="Основнойтекст5" style:family="paragraph">
      <style:paragraph-properties fo:widows="2" fo:orphans="2" fo:text-align="center" fo:line-height="100%" fo:text-indent="0in" fo:background-color="transparent">
        <style:tab-stops>
          <style:tab-stop style:type="left" style:position="0.9847in"/>
        </style:tab-stops>
      </style:paragraph-properties>
      <style:text-properties style:font-name="Liberation Serif" style:font-name-complex="Liberation Serif" fo:font-style="normal" style:font-style-asian="normal" fo:font-size="14pt" style:font-size-asian="14pt" style:font-size-complex="14pt"/>
    </style:style>
    <style:style style:name="P22" style:parent-style-name="Основнойтекст5" style:family="paragraph">
      <style:paragraph-properties fo:widows="2" fo:orphans="2" fo:line-height="100%" fo:margin-left="0.5909in" fo:text-indent="0in" fo:background-color="transparent">
        <style:tab-stops>
          <style:tab-stop style:type="left" style:position="0.3937in"/>
        </style:tab-stops>
      </style:paragraph-properties>
      <style:text-properties style:font-name="Liberation Serif" style:font-name-complex="Liberation Serif" fo:font-style="normal" style:font-style-asian="normal" fo:font-size="14pt" style:font-size-asian="14pt" style:font-size-complex="14pt"/>
    </style:style>
    <style:style style:name="P23" style:parent-style-name="Обычный" style:family="paragraph">
      <style:paragraph-properties fo:text-align="justify" fo:text-indent="0.4923in"/>
    </style:style>
    <style:style style:name="T24" style:parent-style-name="Основнойшрифтабзаца" style:family="text">
      <style:text-properties style:font-name="Liberation Serif" fo:font-size="14pt" style:font-size-asian="14pt" style:font-size-complex="14pt"/>
    </style:style>
    <style:style style:name="T25" style:parent-style-name="Основнойшрифтабзаца" style:family="text">
      <style:text-properties style:font-name="Liberation Serif" fo:font-size="14pt" style:font-size-asian="14pt" style:font-size-complex="14pt"/>
    </style:style>
    <style:style style:name="T26" style:parent-style-name="Основнойшрифтабзаца" style:family="text">
      <style:text-properties style:font-name="Liberation Serif" fo:font-size="14pt" style:font-size-asian="14pt" style:font-size-complex="14pt"/>
    </style:style>
    <style:style style:name="T27" style:parent-style-name="Основнойшрифтабзаца" style:family="text">
      <style:text-properties style:font-name="Liberation Serif" fo:font-size="14pt" style:font-size-asian="14pt" style:font-size-complex="14pt"/>
    </style:style>
    <style:style style:name="T28" style:parent-style-name="Основнойшрифтабзаца" style:family="text">
      <style:text-properties style:font-name="Liberation Serif" fo:font-size="14pt" style:font-size-asian="14pt" style:font-size-complex="14pt"/>
    </style:style>
    <style:style style:name="T29" style:parent-style-name="Основнойшрифтабзаца" style:family="text">
      <style:text-properties style:font-name="Liberation Serif" fo:font-size="14pt" style:font-size-asian="14pt" style:font-size-complex="14pt"/>
    </style:style>
    <style:style style:name="T30" style:parent-style-name="Основнойшрифтабзаца" style:family="text">
      <style:text-properties style:font-name="Liberation Serif" fo:font-size="14pt" style:font-size-asian="14pt" style:font-size-complex="14pt"/>
    </style:style>
    <style:style style:name="T31" style:parent-style-name="Основнойшрифтабзаца" style:family="text">
      <style:text-properties style:font-name="Liberation Serif" fo:font-size="14pt" style:font-size-asian="14pt" style:font-size-complex="14pt"/>
    </style:style>
    <style:style style:name="P32" style:parent-style-name="Обычный" style:family="paragraph">
      <style:paragraph-properties fo:text-align="justify" fo:text-indent="0.4923in"/>
      <style:text-properties style:font-name="Liberation Serif" fo:font-size="14pt" style:font-size-asian="14pt" style:font-size-complex="14pt"/>
    </style:style>
    <style:style style:name="P33"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34"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35"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36"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37"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38"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39"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40"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41" style:parent-style-name="Основнойтекст21" style:family="paragraph">
      <style:paragraph-properties fo:widows="2" fo:orphans="2" fo:margin-top="0in" fo:line-height="100%" fo:text-indent="0.5277in" fo:background-color="transparent">
        <style:tab-stops>
          <style:tab-stop style:type="left" style:position="1.0833in"/>
        </style:tab-stops>
      </style:paragraph-properties>
      <style:text-properties style:font-name="Liberation Serif" style:font-name-complex="Liberation Serif" fo:font-size="14pt" style:font-size-asian="14pt" style:font-size-complex="14pt"/>
    </style:style>
    <style:style style:name="P42" style:parent-style-name="Основнойтекст21" style:family="paragraph">
      <style:paragraph-properties fo:widows="2" fo:orphans="2" fo:margin-top="0in" fo:line-height="100%" fo:text-indent="0.5277in" fo:background-color="transparent">
        <style:tab-stops>
          <style:tab-stop style:type="left" style:position="0in"/>
          <style:tab-stop style:type="left" style:position="1.0833in"/>
        </style:tab-stops>
      </style:paragraph-properties>
      <style:text-properties style:font-name="Liberation Serif" style:font-name-complex="Liberation Serif" fo:font-size="14pt" style:font-size-asian="14pt" style:font-size-complex="14pt"/>
    </style:style>
    <style:style style:name="P43" style:parent-style-name="Основнойтекст21" style:family="paragraph">
      <style:paragraph-properties fo:widows="2" fo:orphans="2" fo:margin-top="0in" fo:line-height="100%" fo:text-indent="0.5277in" fo:background-color="transparent">
        <style:tab-stops>
          <style:tab-stop style:type="left" style:position="0.9868in"/>
          <style:tab-stop style:type="left" style:position="1.0833in"/>
        </style:tab-stops>
      </style:paragraph-properties>
      <style:text-properties style:font-name="Liberation Serif" style:font-name-complex="Liberation Serif" fo:font-size="14pt" style:font-size-asian="14pt" style:font-size-complex="14pt"/>
    </style:style>
    <style:style style:name="P44" style:parent-style-name="Основнойтекст21" style:family="paragraph">
      <style:paragraph-properties fo:widows="2" fo:orphans="2" fo:margin-top="0in" fo:line-height="100%" fo:text-indent="0.5277in" fo:background-color="transparent">
        <style:tab-stops>
          <style:tab-stop style:type="left" style:position="1.0486in"/>
        </style:tab-stops>
      </style:paragraph-properties>
      <style:text-properties style:font-name="Liberation Serif" style:font-name-complex="Liberation Serif" fo:font-size="14pt" style:font-size-asian="14pt" style:font-size-complex="14pt"/>
    </style:style>
    <style:style style:name="P45" style:parent-style-name="Основнойтекст21" style:family="paragraph">
      <style:paragraph-properties fo:widows="2" fo:orphans="2" fo:margin-top="0in" fo:line-height="100%" fo:text-indent="0.5277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46" style:parent-style-name="Основнойтекст21" style:family="paragraph">
      <style:paragraph-properties fo:widows="2" fo:orphans="2" fo:margin-top="0in" fo:line-height="100%" fo:text-indent="0.5277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47"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48" style:parent-style-name="Основнойтекст21" style:family="paragraph">
      <style:paragraph-properties fo:widows="2" fo:orphans="2" fo:margin-top="0in" fo:line-height="100%" fo:margin-left="0.4923in" fo:background-color="transparent">
        <style:tab-stops>
          <style:tab-stop style:type="left" style:position="0.4729in"/>
        </style:tab-stops>
      </style:paragraph-properties>
      <style:text-properties style:font-name="Liberation Serif" style:font-name-complex="Liberation Serif" fo:font-size="14pt" style:font-size-asian="14pt" style:font-size-complex="14pt"/>
    </style:style>
    <style:style style:name="P49" style:parent-style-name="Основнойтекст5" style:family="paragraph">
      <style:paragraph-properties fo:widows="2" fo:orphans="2" fo:text-align="center"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50" style:parent-style-name="Основнойтекст5" style:family="paragraph">
      <style:paragraph-properties fo:widows="2" fo:orphans="2" fo:line-height="100%" fo:text-indent="0.4923in" fo:background-color="transparent"/>
      <style:text-properties style:font-name="Liberation Serif" style:font-name-complex="Liberation Serif" fo:font-style="normal" style:font-style-asian="normal" fo:font-size="14pt" style:font-size-asian="14pt" style:font-size-complex="14pt"/>
    </style:style>
    <style:style style:name="P51" style:parent-style-name="Основнойтекст21" style:family="paragraph">
      <style:paragraph-properties fo:widows="2" fo:orphans="2" fo:margin-top="0in" fo:line-height="100%" fo:text-indent="0.4923in" fo:background-color="transparent">
        <style:tab-stops>
          <style:tab-stop style:type="left" style:position="0.8277in"/>
        </style:tab-stops>
      </style:paragraph-properties>
      <style:text-properties style:font-name="Liberation Serif" style:font-name-complex="Liberation Serif" fo:font-size="14pt" style:font-size-asian="14pt" style:font-size-complex="14pt"/>
    </style:style>
    <style:style style:name="P52" style:parent-style-name="Основнойтекст21" style:family="paragraph">
      <style:paragraph-properties fo:widows="2" fo:orphans="2" fo:margin-top="0in" fo:line-height="100%" fo:text-indent="0.4923in" fo:background-color="transparent">
        <style:tab-stops>
          <style:tab-stop style:type="left" style:position="0.8277in"/>
        </style:tab-stops>
      </style:paragraph-properties>
      <style:text-properties style:font-name="Liberation Serif" style:font-name-complex="Liberation Serif" fo:font-size="14pt" style:font-size-asian="14pt" style:font-size-complex="14pt"/>
    </style:style>
    <style:style style:name="P53" style:parent-style-name="Основнойтекст21" style:family="paragraph">
      <style:paragraph-properties fo:widows="2" fo:orphans="2" fo:margin-top="0in" fo:line-height="100%" fo:text-indent="0.4923in" fo:background-color="transparent">
        <style:tab-stops>
          <style:tab-stop style:type="left" style:position="0.8625in"/>
        </style:tab-stops>
      </style:paragraph-properties>
      <style:text-properties style:font-name="Liberation Serif" style:font-name-complex="Liberation Serif" fo:font-size="14pt" style:font-size-asian="14pt" style:font-size-complex="14pt"/>
    </style:style>
    <style:style style:name="P54"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5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 style:parent-style-name="Обычный" style:family="paragraph">
      <style:paragraph-properties fo:text-align="justify" fo:text-indent="0.4923in"/>
    </style:style>
    <style:style style:name="T57" style:parent-style-name="Основнойшрифтабзаца" style:family="text">
      <style:text-properties style:font-name="Liberation Serif" style:font-name-complex="Liberation Serif" fo:font-size="14pt" style:font-size-asian="14pt" style:font-size-complex="14pt"/>
    </style:style>
    <style:style style:name="T58" style:parent-style-name="Основнойшрифтабзаца" style:family="text">
      <style:text-properties style:font-name="Liberation Serif" style:font-name-complex="Liberation Serif" fo:font-size="14pt" style:font-size-asian="14pt" style:font-size-complex="14pt"/>
    </style:style>
    <style:style style:name="T59" style:parent-style-name="Основнойтекст711ptНе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T60" style:parent-style-name="Основнойшрифтабзаца" style:family="text">
      <style:text-properties style:font-name="Liberation Serif" style:font-name-complex="Liberation Serif"/>
    </style:style>
    <style:style style:name="P61"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62" style:parent-style-name="Основнойтекст21" style:family="paragraph">
      <style:paragraph-properties fo:widows="2" fo:orphans="2" fo:text-align="center"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63" style:parent-style-name="Основнойтекст5" style:family="paragraph">
      <style:paragraph-properties fo:widows="2" fo:orphans="2" fo:text-align="center" fo:line-height="100%" fo:text-indent="0in" fo:background-color="transparent">
        <style:tab-stops>
          <style:tab-stop style:type="left" style:position="0.7923in"/>
        </style:tab-stops>
      </style:paragraph-properties>
      <style:text-properties style:font-name="Liberation Serif" style:font-name-complex="Liberation Serif" fo:font-style="normal" style:font-style-asian="normal" fo:font-size="14pt" style:font-size-asian="14pt" style:font-size-complex="14pt"/>
    </style:style>
    <style:style style:name="P64" style:parent-style-name="Основнойтекст5" style:family="paragraph">
      <style:paragraph-properties fo:widows="2" fo:orphans="2" fo:line-height="100%" fo:margin-left="0.4923in" fo:text-indent="0in" fo:background-color="transparent">
        <style:tab-stops>
          <style:tab-stop style:type="left" style:position="0.3in"/>
        </style:tab-stops>
      </style:paragraph-properties>
      <style:text-properties style:font-name="Liberation Serif" style:font-name-complex="Liberation Serif" fo:font-size="14pt" style:font-size-asian="14pt" style:font-size-complex="14pt"/>
    </style:style>
    <style:style style:name="P65" style:parent-style-name="Основнойтекст21" style:family="paragraph">
      <style:paragraph-properties fo:widows="2" fo:orphans="2" fo:margin-top="0in" fo:line-height="100%" fo:text-indent="0.4923in" fo:background-color="transparent">
        <style:tab-stops>
          <style:tab-stop style:type="left" style:position="0.8312in"/>
        </style:tab-stops>
      </style:paragraph-properties>
      <style:text-properties style:font-name="Liberation Serif" style:font-name-complex="Liberation Serif" fo:font-size="14pt" style:font-size-asian="14pt" style:font-size-complex="14pt"/>
    </style:style>
    <style:style style:name="P66"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67"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6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6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0"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71" style:parent-style-name="Основнойтекст21" style:family="paragraph">
      <style:paragraph-properties fo:widows="2" fo:orphans="2" fo:margin-top="0in" fo:line-height="100%" fo:text-indent="0.4923in" fo:background-color="transparent">
        <style:tab-stops>
          <style:tab-stop style:type="left" style:position="0.8472in"/>
        </style:tab-stops>
      </style:paragraph-properties>
      <style:text-properties style:font-name="Liberation Serif" style:font-name-complex="Liberation Serif" fo:font-size="14pt" style:font-size-asian="14pt" style:font-size-complex="14pt"/>
    </style:style>
    <style:style style:name="P72" style:parent-style-name="Основнойтекст21" style:family="paragraph">
      <style:paragraph-properties fo:widows="2" fo:orphans="2" fo:margin-top="0in" fo:line-height="100%" fo:text-indent="0.4923in" fo:background-color="transparent">
        <style:tab-stops>
          <style:tab-stop style:type="left" style:position="0.7576in"/>
        </style:tab-stops>
      </style:paragraph-properties>
      <style:text-properties style:font-name="Liberation Serif" style:font-name-complex="Liberation Serif" fo:font-size="14pt" style:font-size-asian="14pt" style:font-size-complex="14pt"/>
    </style:style>
    <style:style style:name="P73" style:parent-style-name="Основнойтекст21" style:family="paragraph">
      <style:paragraph-properties fo:widows="2" fo:orphans="2" fo:margin-top="0in" fo:line-height="100%" fo:text-indent="0.4923in" fo:background-color="transparent">
        <style:tab-stops>
          <style:tab-stop style:type="left" style:position="0.843in"/>
        </style:tab-stops>
      </style:paragraph-properties>
      <style:text-properties style:font-name="Liberation Serif" style:font-name-complex="Liberation Serif" fo:font-size="14pt" style:font-size-asian="14pt" style:font-size-complex="14pt"/>
    </style:style>
    <style:style style:name="P74"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75"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style:font-name="Liberation Serif" style:font-name-complex="Liberation Serif" fo:font-size="14pt" style:font-size-asian="14pt" style:font-size-complex="14pt"/>
    </style:style>
    <style:style style:name="P76" style:parent-style-name="Основнойтекст21" style:family="paragraph">
      <style:paragraph-properties fo:widows="2" fo:orphans="2" fo:margin-top="0in" fo:line-height="100%" fo:text-indent="0.4923in" fo:background-color="transparent">
        <style:tab-stops>
          <style:tab-stop style:type="left" style:position="0.7715in"/>
        </style:tab-stops>
      </style:paragraph-properties>
      <style:text-properties style:font-name="Liberation Serif" style:font-name-complex="Liberation Serif" fo:font-size="14pt" style:font-size-asian="14pt" style:font-size-complex="14pt"/>
    </style:style>
    <style:style style:name="P77"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style:font-name="Liberation Serif" style:font-name-complex="Liberation Serif" fo:font-size="14pt" style:font-size-asian="14pt" style:font-size-complex="14pt"/>
    </style:style>
    <style:style style:name="P78" style:parent-style-name="Основнойтекст21" style:family="paragraph">
      <style:paragraph-properties fo:widows="2" fo:orphans="2" fo:margin-top="0in" fo:line-height="100%" fo:text-indent="0.4923in" fo:background-color="transparent">
        <style:tab-stops>
          <style:tab-stop style:type="left" style:position="0.8472in"/>
        </style:tab-stops>
      </style:paragraph-properties>
      <style:text-properties style:font-name="Liberation Serif" style:font-name-complex="Liberation Serif" fo:font-size="14pt" style:font-size-asian="14pt" style:font-size-complex="14pt"/>
    </style:style>
    <style:style style:name="P79"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style:font-name="Liberation Serif" style:font-name-complex="Liberation Serif" fo:font-size="14pt" style:font-size-asian="14pt" style:font-size-complex="14pt"/>
    </style:style>
    <style:style style:name="P80"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81"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82"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83"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84"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85" style:parent-style-name="Основнойтекст21" style:family="paragraph">
      <style:paragraph-properties fo:widows="2" fo:orphans="2" fo:margin-top="0in" fo:line-height="100%" fo:text-indent="0.4923in" fo:background-color="transparent">
        <style:tab-stops>
          <style:tab-stop style:type="left" style:position="0.784in"/>
        </style:tab-stops>
      </style:paragraph-properties>
      <style:text-properties style:font-name="Liberation Serif" style:font-name-complex="Liberation Serif" fo:font-size="14pt" style:font-size-asian="14pt" style:font-size-complex="14pt"/>
    </style:style>
    <style:style style:name="P86" style:parent-style-name="Основнойтекст21" style:family="paragraph">
      <style:paragraph-properties fo:widows="2" fo:orphans="2" fo:margin-top="0in" fo:line-height="100%" fo:text-indent="0.4923in" fo:background-color="transparent">
        <style:tab-stops>
          <style:tab-stop style:type="left" style:position="0.8541in"/>
        </style:tab-stops>
      </style:paragraph-properties>
      <style:text-properties style:font-name="Liberation Serif" style:font-name-complex="Liberation Serif" fo:font-size="14pt" style:font-size-asian="14pt" style:font-size-complex="14pt"/>
    </style:style>
    <style:style style:name="P87" style:parent-style-name="Основнойтекст21" style:family="paragraph">
      <style:paragraph-properties fo:widows="2" fo:orphans="2" fo:margin-top="0in" fo:line-height="100%" fo:text-indent="0.4923in" fo:background-color="transparent">
        <style:tab-stops>
          <style:tab-stop style:type="left" style:position="0.868in"/>
        </style:tab-stops>
      </style:paragraph-properties>
      <style:text-properties style:font-name="Liberation Serif" style:font-name-complex="Liberation Serif" fo:font-size="14pt" style:font-size-asian="14pt" style:font-size-complex="14pt"/>
    </style:style>
    <style:style style:name="P88" style:parent-style-name="Основнойтекст21" style:family="paragraph">
      <style:paragraph-properties fo:widows="2" fo:orphans="2" fo:margin-top="0in" fo:line-height="100%" fo:text-indent="0.4923in" fo:background-color="transparent">
        <style:tab-stops>
          <style:tab-stop style:type="left" style:position="0.7375in"/>
        </style:tab-stops>
      </style:paragraph-properties>
      <style:text-properties style:font-name="Liberation Serif" style:font-name-complex="Liberation Serif" fo:font-size="14pt" style:font-size-asian="14pt" style:font-size-complex="14pt"/>
    </style:style>
    <style:style style:name="P89"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90"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91" style:parent-style-name="Основнойтекст21" style:family="paragraph">
      <style:paragraph-properties fo:widows="2" fo:orphans="2" fo:margin-top="0in" fo:line-height="100%" fo:text-indent="0.4923in" fo:background-color="transparent">
        <style:tab-stops>
          <style:tab-stop style:type="left" style:position="0.7472in"/>
        </style:tab-stops>
      </style:paragraph-properties>
      <style:text-properties style:font-name="Liberation Serif" style:font-name-complex="Liberation Serif" fo:font-size="14pt" style:font-size-asian="14pt" style:font-size-complex="14pt"/>
    </style:style>
    <style:style style:name="P92"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style:font-name="Liberation Serif" style:font-name-complex="Liberation Serif" fo:font-size="14pt" style:font-size-asian="14pt" style:font-size-complex="14pt"/>
    </style:style>
    <style:style style:name="P93" style:parent-style-name="Основнойтекст21" style:family="paragraph">
      <style:paragraph-properties fo:widows="2" fo:orphans="2" fo:margin-top="0in" fo:line-height="100%" fo:text-indent="0.4923in" fo:background-color="transparent">
        <style:tab-stops>
          <style:tab-stop style:type="left" style:position="0.7715in"/>
        </style:tab-stops>
      </style:paragraph-properties>
      <style:text-properties style:font-name="Liberation Serif" style:font-name-complex="Liberation Serif" fo:font-size="14pt" style:font-size-asian="14pt" style:font-size-complex="14pt"/>
    </style:style>
    <style:style style:name="P94" style:parent-style-name="Основнойтекст21" style:family="paragraph">
      <style:paragraph-properties fo:widows="2" fo:orphans="2" fo:margin-top="0in" fo:line-height="100%" fo:text-indent="0.4923in" fo:background-color="transparent">
        <style:tab-stops>
          <style:tab-stop style:type="left" style:position="0.784in"/>
        </style:tab-stops>
      </style:paragraph-properties>
      <style:text-properties style:font-name="Liberation Serif" style:font-name-complex="Liberation Serif" fo:font-size="14pt" style:font-size-asian="14pt" style:font-size-complex="14pt"/>
    </style:style>
    <style:style style:name="P95" style:parent-style-name="Основнойтекст21" style:family="paragraph">
      <style:paragraph-properties fo:widows="2" fo:orphans="2" fo:margin-top="0in" fo:line-height="100%" fo:text-indent="0.4923in" fo:background-color="transparent">
        <style:tab-stops>
          <style:tab-stop style:type="left" style:position="0.8013in"/>
        </style:tab-stops>
      </style:paragraph-properties>
      <style:text-properties style:font-name="Liberation Serif" style:font-name-complex="Liberation Serif" fo:font-size="14pt" style:font-size-asian="14pt" style:font-size-complex="14pt"/>
    </style:style>
    <style:style style:name="P96"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style:font-name="Liberation Serif" style:font-name-complex="Liberation Serif" fo:font-size="14pt" style:font-size-asian="14pt" style:font-size-complex="14pt"/>
    </style:style>
    <style:style style:name="P97"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style:font-name="Liberation Serif" style:font-name-complex="Liberation Serif" fo:font-size="14pt" style:font-size-asian="14pt" style:font-size-complex="14pt"/>
    </style:style>
    <style:style style:name="P98"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99"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style:font-name="Liberation Serif" style:font-name-complex="Liberation Serif" fo:font-size="14pt" style:font-size-asian="14pt" style:font-size-complex="14pt"/>
    </style:style>
    <style:style style:name="P100" style:parent-style-name="Основнойтекст21" style:family="paragraph">
      <style:paragraph-properties fo:widows="2" fo:orphans="2" fo:margin-top="0in" fo:line-height="100%" fo:text-indent="0.4923in" fo:background-color="transparent">
        <style:tab-stops>
          <style:tab-stop style:type="left" style:position="0.8506in"/>
        </style:tab-stops>
      </style:paragraph-properties>
      <style:text-properties style:font-name="Liberation Serif" style:font-name-complex="Liberation Serif" fo:font-size="14pt" style:font-size-asian="14pt" style:font-size-complex="14pt"/>
    </style:style>
    <style:style style:name="P101"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102"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103"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104"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105" style:parent-style-name="Основнойтекст21" style:family="paragraph">
      <style:paragraph-properties fo:widows="2" fo:orphans="2" fo:margin-top="0in" fo:line-height="100%" fo:text-indent="0.4923in" fo:background-color="transparent">
        <style:tab-stops>
          <style:tab-stop style:type="left" style:position="0.9125in"/>
        </style:tab-stops>
      </style:paragraph-properties>
      <style:text-properties style:font-name="Liberation Serif" style:font-name-complex="Liberation Serif" fo:font-size="14pt" style:font-size-asian="14pt" style:font-size-complex="14pt"/>
    </style:style>
    <style:style style:name="P106" style:parent-style-name="Основнойтекст21" style:family="paragraph">
      <style:paragraph-properties fo:widows="2" fo:orphans="2" fo:margin-top="0in" fo:line-height="100%" fo:text-indent="0.4923in" fo:background-color="transparent">
        <style:tab-stops>
          <style:tab-stop style:type="left" style:position="0.7395in"/>
        </style:tab-stops>
      </style:paragraph-properties>
      <style:text-properties style:font-name="Liberation Serif" style:font-name-complex="Liberation Serif" fo:font-size="14pt" style:font-size-asian="14pt" style:font-size-complex="14pt"/>
    </style:style>
    <style:style style:name="P107" style:parent-style-name="Основнойтекст21" style:family="paragraph">
      <style:paragraph-properties fo:widows="2" fo:orphans="2" fo:margin-top="0in" fo:line-height="100%" fo:text-indent="0.4923in" fo:background-color="transparent">
        <style:tab-stops>
          <style:tab-stop style:type="left" style:position="0.8687in"/>
        </style:tab-stops>
      </style:paragraph-properties>
      <style:text-properties style:font-name="Liberation Serif" style:font-name-complex="Liberation Serif" fo:font-size="14pt" style:font-size-asian="14pt" style:font-size-complex="14pt"/>
    </style:style>
    <style:style style:name="P108" style:parent-style-name="Основнойтекст21" style:family="paragraph">
      <style:paragraph-properties fo:widows="2" fo:orphans="2" fo:margin-top="0in" fo:line-height="100%" fo:text-indent="0.4923in" fo:background-color="transparent">
        <style:tab-stops>
          <style:tab-stop style:type="left" style:position="0.75in"/>
        </style:tab-stops>
      </style:paragraph-properties>
      <style:text-properties style:font-name="Liberation Serif" style:font-name-complex="Liberation Serif" fo:font-size="14pt" style:font-size-asian="14pt" style:font-size-complex="14pt"/>
    </style:style>
    <style:style style:name="P109" style:parent-style-name="Основнойтекст21" style:family="paragraph">
      <style:paragraph-properties fo:widows="2" fo:orphans="2" fo:margin-top="0in" fo:line-height="100%" fo:text-indent="0.4923in" fo:background-color="transparent">
        <style:tab-stops>
          <style:tab-stop style:type="left" style:position="0.743in"/>
        </style:tab-stops>
      </style:paragraph-properties>
      <style:text-properties style:font-name="Liberation Serif" style:font-name-complex="Liberation Serif" fo:font-size="14pt" style:font-size-asian="14pt" style:font-size-complex="14pt"/>
    </style:style>
    <style:style style:name="P110" style:parent-style-name="Основнойтекст21" style:family="paragraph">
      <style:paragraph-properties fo:widows="2" fo:orphans="2" fo:margin-top="0in" fo:line-height="100%" fo:text-indent="0.4923in" fo:background-color="transparent">
        <style:tab-stops>
          <style:tab-stop style:type="left" style:position="0.7527in"/>
        </style:tab-stops>
      </style:paragraph-properties>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P114" style:parent-style-name="Основнойтекст21" style:family="paragraph">
      <style:paragraph-properties fo:widows="2" fo:orphans="2" fo:margin-top="0in" fo:line-height="100%" fo:text-indent="0.4923in" fo:background-color="transparent">
        <style:tab-stops>
          <style:tab-stop style:type="left" style:position="0.7833in"/>
        </style:tab-stops>
      </style:paragraph-properties>
      <style:text-properties style:font-name="Liberation Serif" style:font-name-complex="Liberation Serif" fo:font-size="14pt" style:font-size-asian="14pt" style:font-size-complex="14pt"/>
    </style:style>
    <style:style style:name="P115"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116" style:parent-style-name="Основнойтекст21" style:family="paragraph">
      <style:paragraph-properties fo:widows="2" fo:orphans="2" fo:margin-top="0in" fo:line-height="100%" fo:text-indent="0.4923in" fo:background-color="transparent">
        <style:tab-stops>
          <style:tab-stop style:type="left" style:position="1.0263in"/>
        </style:tab-stops>
      </style:paragraph-properties>
      <style:text-properties style:font-name="Liberation Serif" style:font-name-complex="Liberation Serif" fo:font-size="14pt" style:font-size-asian="14pt" style:font-size-complex="14pt"/>
    </style:style>
    <style:style style:name="P117"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118"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style:font-name="Liberation Serif" style:font-name-complex="Liberation Serif" fo:font-size="14pt" style:font-size-asian="14pt" style:font-size-complex="14pt"/>
    </style:style>
    <style:style style:name="P119"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style:font-name="Liberation Serif" style:font-name-complex="Liberation Serif" fo:font-size="14pt" style:font-size-asian="14pt" style:font-size-complex="14pt"/>
    </style:style>
    <style:style style:name="P120"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style:font-name="Liberation Serif" style:font-name-complex="Liberation Serif" fo:font-size="14pt" style:font-size-asian="14pt" style:font-size-complex="14pt"/>
    </style:style>
    <style:style style:name="P121" style:parent-style-name="Основнойтекст21" style:family="paragraph">
      <style:paragraph-properties fo:widows="2" fo:orphans="2" fo:margin-top="0in" fo:line-height="100%" fo:margin-left="0.4923in" fo:background-color="transparent">
        <style:tab-stops>
          <style:tab-stop style:type="left" style:position="0.534in"/>
        </style:tab-stops>
      </style:paragraph-properties>
      <style:text-properties style:font-name="Liberation Serif" style:font-name-complex="Liberation Serif" fo:font-size="14pt" style:font-size-asian="14pt" style:font-size-complex="14pt"/>
    </style:style>
    <style:style style:name="P122"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1.6701in"/>
        </style:tab-stops>
      </style:paragraph-properties>
      <style:text-properties style:font-name="Liberation Serif" style:font-name-complex="Liberation Serif"/>
    </style:style>
    <style:style style:name="P123" style:parent-style-name="Основнойтекст5" style:family="paragraph">
      <style:paragraph-properties fo:widows="2" fo:orphans="2" fo:line-height="100%" fo:margin-left="2.125in" fo:text-indent="0in" fo:background-color="transparent">
        <style:tab-stops>
          <style:tab-stop style:type="left" style:position="0.2402in"/>
        </style:tab-stops>
      </style:paragraph-properties>
      <style:text-properties style:font-name="Liberation Serif" style:font-name-complex="Liberation Serif" fo:font-style="normal" style:font-style-asian="normal" fo:font-size="14pt" style:font-size-asian="14pt" style:font-size-complex="14pt"/>
    </style:style>
    <style:style style:name="P124"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125" style:parent-style-name="Основнойтекст5" style:family="paragraph">
      <style:paragraph-properties fo:widows="2" fo:orphans="2"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126"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fo:font-size="14pt" style:font-size-asian="14pt" style:font-size-complex="14pt"/>
    </style:style>
    <style:style style:name="T129" style:parent-style-name="Основнойшрифтабзаца" style:family="text">
      <style:text-properties style:font-name="Liberation Serif" fo:font-size="14pt" style:font-size-asian="14pt" style:font-size-complex="14pt"/>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P131" style:parent-style-name="Основнойтекст21" style:family="paragraph">
      <style:paragraph-properties fo:widows="2" fo:orphans="2" fo:margin-top="0in" fo:line-height="100%" fo:margin-left="0.4923in" fo:background-color="transparent">
        <style:tab-stops>
          <style:tab-stop style:type="left" style:position="0.3763in"/>
          <style:tab-stop style:type="left" style:leader-style="solid" style:leader-text="_" style:position="2.0243in"/>
        </style:tab-stops>
      </style:paragraph-properties>
      <style:text-properties style:font-name="Liberation Serif" style:font-name-complex="Liberation Serif" fo:font-size="14pt" style:font-size-asian="14pt" style:font-size-complex="14pt"/>
    </style:style>
    <style:style style:name="P132"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133" style:parent-style-name="Основнойтекст5" style:family="paragraph">
      <style:paragraph-properties fo:widows="2" fo:orphans="2" fo:line-height="100%" fo:margin-left="1.1111in" fo:text-indent="0in" fo:background-color="transparent">
        <style:tab-stops>
          <style:tab-stop style:type="left" style:position="0.2402in"/>
        </style:tab-stops>
      </style:paragraph-properties>
      <style:text-properties style:font-name="Liberation Serif" style:font-name-complex="Liberation Serif" fo:font-size="14pt" style:font-size-asian="14pt" style:font-size-complex="14pt"/>
    </style:style>
    <style:style style:name="P134" style:parent-style-name="Основнойтекст21" style:family="paragraph">
      <style:paragraph-properties fo:widows="2" fo:orphans="2" fo:margin-top="0in" fo:line-height="100%" fo:text-indent="0.4923in" fo:background-color="transparent">
        <style:tab-stops>
          <style:tab-stop style:type="left" style:position="0.8534in"/>
          <style:tab-stop style:type="left" style:leader-style="solid" style:leader-text="_" style:position="2.8069in"/>
        </style:tab-stops>
      </style:paragraph-properties>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T137"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138" style:parent-style-name="Основнойтекст711ptНекурсив" style:family="text">
      <style:text-properties style:font-name="Liberation Serif" style:font-name-complex="Liberation Serif" fo:font-size="14pt" style:font-size-asian="14pt" style:font-size-complex="14pt"/>
    </style:style>
    <style:style style:name="T139"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P140" style:parent-style-name="Основнойтекст21" style:family="paragraph">
      <style:paragraph-properties fo:widows="2" fo:orphans="2" fo:margin-top="0in" fo:line-height="100%" fo:text-indent="0.4923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141"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142"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143"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144" style:parent-style-name="Основнойтекст21" style:family="paragraph">
      <style:paragraph-properties fo:widows="2" fo:orphans="2" fo:margin-top="0in" fo:line-height="100%" fo:text-indent="0.5277in" fo:background-color="transparent">
        <style:tab-stops>
          <style:tab-stop style:type="left" style:position="0.8534in"/>
        </style:tab-stops>
      </style:paragraph-properties>
      <style:text-properties style:font-name="Liberation Serif" style:font-name-complex="Liberation Serif" fo:font-size="14pt" style:font-size-asian="14pt" style:font-size-complex="14pt"/>
    </style:style>
    <style:style style:name="P145" style:parent-style-name="Основнойтекст21" style:family="paragraph">
      <style:paragraph-properties fo:widows="2" fo:orphans="2" fo:margin-top="0in" fo:line-height="100%" fo:text-indent="0.5277in" fo:background-color="transparent">
        <style:tab-stops>
          <style:tab-stop style:type="left" style:position="0.8534in"/>
        </style:tab-stops>
      </style:paragraph-properties>
      <style:text-properties style:font-name="Liberation Serif" style:font-name-complex="Liberation Serif" fo:font-size="14pt" style:font-size-asian="14pt" style:font-size-complex="14pt"/>
    </style:style>
    <style:style style:name="P146" style:parent-style-name="Основнойтекст21" style:family="paragraph">
      <style:paragraph-properties fo:widows="2" fo:orphans="2" fo:margin-top="0in" fo:line-height="100%" fo:text-indent="0.4923in" fo:background-color="transparent">
        <style:tab-stops>
          <style:tab-stop style:type="left" style:position="0.9493in"/>
        </style:tab-stops>
      </style:paragraph-properties>
      <style:text-properties style:font-name="Liberation Serif" style:font-name-complex="Liberation Serif" fo:font-size="14pt" style:font-size-asian="14pt" style:font-size-complex="14pt"/>
    </style:style>
    <style:style style:name="P147" style:parent-style-name="Основнойтекст21" style:family="paragraph">
      <style:paragraph-properties fo:widows="2" fo:orphans="2" fo:margin-top="0in" fo:line-height="100%" fo:text-indent="0.5277in" fo:background-color="transparent">
        <style:tab-stops>
          <style:tab-stop style:type="left" style:position="0.9493in"/>
        </style:tab-stops>
      </style:paragraph-properties>
      <style:text-properties style:font-name="Liberation Serif" style:font-name-complex="Liberation Serif" fo:font-size="14pt" style:font-size-asian="14pt" style:font-size-complex="14pt"/>
    </style:style>
    <style:style style:name="P148" style:parent-style-name="Основнойтекст21" style:family="paragraph">
      <style:paragraph-properties fo:widows="2" fo:orphans="2" fo:margin-top="0in" fo:line-height="100%" fo:margin-left="-0.0986in" fo:text-indent="0.6263in" fo:background-color="transparent">
        <style:tab-stops>
          <style:tab-stop style:type="left" style:position="1.0479in"/>
        </style:tab-stops>
      </style:paragraph-properties>
      <style:text-properties style:font-name="Liberation Serif" style:font-name-complex="Liberation Serif" fo:font-size="14pt" style:font-size-asian="14pt" style:font-size-complex="14pt"/>
    </style:style>
    <style:style style:name="P149" style:parent-style-name="Основнойтекст21" style:family="paragraph">
      <style:paragraph-properties fo:widows="2" fo:orphans="2" fo:margin-top="0in" fo:line-height="100%" fo:text-indent="0.5277in" fo:background-color="transparent">
        <style:tab-stops>
          <style:tab-stop style:type="left" style:position="0.9493in"/>
        </style:tab-stops>
      </style:paragraph-properties>
      <style:text-properties style:font-name="Liberation Serif" style:font-name-complex="Liberation Serif" fo:font-size="14pt" style:font-size-asian="14pt" style:font-size-complex="14pt"/>
    </style:style>
    <style:style style:name="P150"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fo:font-size="14pt" style:font-size-asian="14pt" style:font-size-complex="14pt"/>
    </style:style>
    <style:style style:name="T153" style:parent-style-name="Основнойшрифтабзаца" style:family="text">
      <style:text-properties style:font-name="Liberation Serif" fo:font-size="14pt" style:font-size-asian="14pt" style:font-size-complex="14pt"/>
    </style:style>
    <style:style style:name="T154" style:parent-style-name="Основнойшрифтабзаца" style:family="text">
      <style:text-properties style:font-name="Liberation Serif" style:font-name-complex="Liberation Serif" fo:font-size="14pt" style:font-size-asian="14pt" style:font-size-complex="14pt"/>
    </style:style>
    <style:style style:name="P155" style:parent-style-name="Основнойтекст21" style:family="paragraph">
      <style:paragraph-properties fo:widows="2" fo:orphans="2" fo:margin-top="0in" fo:line-height="100%" fo:margin-left="0.5277in" fo:background-color="transparent">
        <style:tab-stops>
          <style:tab-stop style:type="left" style:position="0.4215in"/>
        </style:tab-stops>
      </style:paragraph-properties>
      <style:text-properties style:font-name="Liberation Serif" style:font-name-complex="Liberation Serif" fo:font-size="14pt" style:font-size-asian="14pt" style:font-size-complex="14pt"/>
    </style:style>
    <style:style style:name="P156"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157" style:parent-style-name="Основнойтекст5" style:family="paragraph">
      <style:paragraph-properties fo:widows="2" fo:orphans="2" fo:line-height="100%" fo:margin-left="1.6388in" fo:text-indent="0in" fo:background-color="transparent">
        <style:tab-stops>
          <style:tab-stop style:type="left" style:position="0.2402in"/>
        </style:tab-stops>
      </style:paragraph-properties>
      <style:text-properties style:font-name="Liberation Serif" style:font-name-complex="Liberation Serif" fo:font-size="14pt" style:font-size-asian="14pt" style:font-size-complex="14pt"/>
    </style:style>
    <style:style style:name="P158" style:parent-style-name="Основнойтекст21" style:family="paragraph">
      <style:paragraph-properties fo:widows="2" fo:orphans="2" fo:margin-top="0in" fo:line-height="100%" fo:text-indent="0.4923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159"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160" style:parent-style-name="Основнойшрифтабзаца" style:family="text">
      <style:text-properties style:font-name="Liberation Serif" style:font-name-complex="Liberation Serif" fo:font-size="14pt" style:font-size-asian="14pt" style:font-size-complex="14pt"/>
    </style:style>
    <style:style style:name="T161" style:parent-style-name="Основнойшрифтабзаца" style:family="text">
      <style:text-properties style:font-name="Liberation Serif" fo:font-size="14pt" style:font-size-asian="14pt" style:font-size-complex="14pt"/>
    </style:style>
    <style:style style:name="T162" style:parent-style-name="Основнойшрифтабзаца" style:family="text">
      <style:text-properties style:font-name="Liberation Serif" fo:font-size="14pt" style:font-size-asian="14pt" style:font-size-complex="14pt"/>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P164"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167" style:parent-style-name="Основнойтекст711ptНекурсив" style:family="text">
      <style:text-properties style:font-name="Liberation Serif" style:font-name-complex="Liberation Serif" fo:font-size="14pt" style:font-size-asian="14pt" style:font-size-complex="14pt"/>
    </style:style>
    <style:style style:name="T168" style:parent-style-name="Основнойшрифтабзаца" style:family="text">
      <style:text-properties style:font-name="Liberation Serif" fo:font-size="14pt" style:font-size-asian="14pt" style:font-size-complex="14pt"/>
    </style:style>
    <style:style style:name="T169" style:parent-style-name="Основнойшрифтабзаца" style:family="text">
      <style:text-properties style:font-name="Liberation Serif" style:font-name-complex="Liberation Serif" fo:font-size="14pt" style:font-size-asian="14pt" style:font-size-complex="14pt"/>
    </style:style>
    <style:style style:name="P170"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T173"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17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P176"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T178"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179" style:parent-style-name="Основнойшрифтабзаца" style:family="text">
      <style:text-properties style:font-name="Liberation Serif" fo:font-size="14pt" style:font-size-asian="14pt" style:font-size-complex="14pt"/>
    </style:style>
    <style:style style:name="T180" style:parent-style-name="Основнойшрифтабзаца" style:family="text">
      <style:text-properties style:font-name="Liberation Serif" fo:font-size="14pt" style:font-size-asian="14pt" style:font-size-complex="14pt"/>
    </style:style>
    <style:style style:name="T181" style:parent-style-name="Основнойшрифтабзаца" style:family="text">
      <style:text-properties style:font-name="Liberation Serif" style:font-name-complex="Liberation Serif" fo:font-size="14pt" style:font-size-asian="14pt" style:font-size-complex="14pt"/>
    </style:style>
    <style:style style:name="P182"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183"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184"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185" style:parent-style-name="Основнойшрифтабзаца" style:family="text">
      <style:text-properties style:font-name="Liberation Serif" style:font-name-complex="Liberation Serif" fo:font-size="14pt" style:font-size-asian="14pt" style:font-size-complex="14pt"/>
    </style:style>
    <style:style style:name="T186" style:parent-style-name="Основнойшрифтабзаца" style:family="text">
      <style:text-properties style:font-name="Liberation Serif" style:font-name-complex="Liberation Serif" fo:font-size="14pt" style:font-size-asian="14pt" style:font-size-complex="14pt"/>
    </style:style>
    <style:style style:name="T187" style:parent-style-name="Основнойшрифтабзаца" style:family="text">
      <style:text-properties style:font-name="Liberation Serif" style:font-name-complex="Liberation Serif" fo:font-size="14pt" style:font-size-asian="14pt" style:font-size-complex="14pt"/>
    </style:style>
    <style:style style:name="T188" style:parent-style-name="Основнойшрифтабзаца" style:family="text">
      <style:text-properties style:font-name="Liberation Serif" fo:font-size="14pt" style:font-size-asian="14pt" style:font-size-complex="14pt"/>
    </style:style>
    <style:style style:name="T189" style:parent-style-name="Основнойшрифтабзаца" style:family="text">
      <style:text-properties style:font-name="Liberation Serif" style:font-name-complex="Liberation Serif" fo:font-size="14pt" style:font-size-asian="14pt" style:font-size-complex="14pt"/>
    </style:style>
    <style:style style:name="P190" style:parent-style-name="Основнойтекст21" style:family="paragraph">
      <style:paragraph-properties fo:widows="2" fo:orphans="2" fo:margin-top="0in" fo:line-height="100%" fo:text-indent="0.5138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191"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style:font-name="Liberation Serif" style:font-name-complex="Liberation Serif" fo:font-size="14pt" style:font-size-asian="14pt" style:font-size-complex="14pt"/>
    </style:style>
    <style:style style:name="P192"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193"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194"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195" style:parent-style-name="Основнойтекст21" style:family="paragraph">
      <style:paragraph-properties fo:widows="2" fo:orphans="2" fo:margin-top="0in" fo:line-height="100%" fo:text-indent="0.4923in" fo:background-color="transparent">
        <style:tab-stops>
          <style:tab-stop style:type="left" style:position="0.9569in"/>
        </style:tab-stops>
      </style:paragraph-properties>
      <style:text-properties style:font-name="Liberation Serif" style:font-name-complex="Liberation Serif" fo:font-size="14pt" style:font-size-asian="14pt" style:font-size-complex="14pt"/>
    </style:style>
    <style:style style:name="P196" style:parent-style-name="Основнойтекст21" style:family="paragraph">
      <style:paragraph-properties fo:widows="2" fo:orphans="2" fo:margin-top="0in" fo:line-height="100%" fo:text-indent="0.4923in" fo:background-color="transparent">
        <style:tab-stops>
          <style:tab-stop style:type="left" style:position="0.827in"/>
        </style:tab-stops>
      </style:paragraph-properties>
      <style:text-properties style:font-name="Liberation Serif" style:font-name-complex="Liberation Serif" fo:font-size="14pt" style:font-size-asian="14pt" style:font-size-complex="14pt"/>
    </style:style>
    <style:style style:name="P197"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style:font-name="Liberation Serif" style:font-name-complex="Liberation Serif" fo:font-size="14pt" style:font-size-asian="14pt" style:font-size-complex="14pt"/>
    </style:style>
    <style:style style:name="P198"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style:font-name="Liberation Serif" style:font-name-complex="Liberation Serif" fo:font-size="14pt" style:font-size-asian="14pt" style:font-size-complex="14pt"/>
    </style:style>
    <style:style style:name="P199" style:parent-style-name="Основнойтекст21" style:family="paragraph">
      <style:paragraph-properties fo:widows="2" fo:orphans="2" fo:margin-top="0in" fo:line-height="100%" fo:margin-left="0.4923in" fo:background-color="transparent">
        <style:tab-stops>
          <style:tab-stop style:type="left" style:position="0.3312in"/>
        </style:tab-stops>
      </style:paragraph-properties>
      <style:text-properties style:font-name="Liberation Serif" style:font-name-complex="Liberation Serif" fo:font-size="14pt" style:font-size-asian="14pt" style:font-size-complex="14pt" fo:background-color="#FFFF00"/>
    </style:style>
    <style:style style:name="P200"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01" style:parent-style-name="Основнойтекст5" style:family="paragraph">
      <style:paragraph-properties fo:widows="2" fo:orphans="2" fo:line-height="100%" fo:margin-left="0.4923in" fo:text-indent="0in" fo:background-color="transparent">
        <style:tab-stops>
          <style:tab-stop style:type="left" style:position="0.3722in"/>
        </style:tab-stops>
      </style:paragraph-properties>
      <style:text-properties style:font-name="Liberation Serif" style:font-name-complex="Liberation Serif" fo:font-style="normal" style:font-style-asian="normal" fo:font-size="14pt" style:font-size-asian="14pt" style:font-size-complex="14pt"/>
    </style:style>
    <style:style style:name="P202"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203"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204" style:parent-style-name="Основнойтекст21" style:family="paragraph">
      <style:paragraph-properties fo:widows="2" fo:orphans="2" fo:margin-top="0in" fo:line-height="100%" fo:margin-left="0.4923in" fo:background-color="transparent">
        <style:tab-stops>
          <style:tab-stop style:type="left" style:position="0.3722in"/>
        </style:tab-stops>
      </style:paragraph-properties>
      <style:text-properties style:font-name="Liberation Serif" style:font-name-complex="Liberation Serif" fo:font-size="14pt" style:font-size-asian="14pt" style:font-size-complex="14pt"/>
    </style:style>
    <style:style style:name="P20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06" style:parent-style-name="Основнойтекст5" style:family="paragraph">
      <style:paragraph-properties fo:widows="2" fo:orphans="2" fo:line-height="100%" fo:text-indent="0in" fo:background-color="transparent">
        <style:tab-stops>
          <style:tab-stop style:type="left" style:position="2.1145in"/>
        </style:tab-stops>
      </style:paragraph-properties>
      <style:text-properties style:font-name="Liberation Serif" style:font-name-complex="Liberation Serif" fo:font-size="14pt" style:font-size-asian="14pt" style:font-size-complex="14pt"/>
    </style:style>
    <style:style style:name="P207" style:parent-style-name="Основнойтекст21" style:family="paragraph">
      <style:paragraph-properties fo:widows="2" fo:orphans="2" fo:margin-top="0in" fo:line-height="100%" fo:margin-left="0.4923in" fo:background-color="transparent">
        <style:tab-stops>
          <style:tab-stop style:type="left" style:position="0.3722in"/>
        </style:tab-stops>
      </style:paragraph-properties>
      <style:text-properties style:font-name="Liberation Serif" style:font-name-complex="Liberation Serif" fo:font-size="14pt" style:font-size-asian="14pt" style:font-size-complex="14pt"/>
    </style:style>
    <style:style style:name="P208" style:parent-style-name="Основнойтекст21" style:family="paragraph">
      <style:paragraph-properties fo:widows="2" fo:orphans="2" fo:margin-top="0in" fo:line-height="100%" fo:text-indent="0.4923in" fo:background-color="transparent">
        <style:tab-stops>
          <style:tab-stop style:type="left" style:position="0.9597in"/>
        </style:tab-stops>
      </style:paragraph-properties>
      <style:text-properties style:font-name="Liberation Serif" style:font-name-complex="Liberation Serif" fo:font-size="14pt" style:font-size-asian="14pt" style:font-size-complex="14pt"/>
    </style:style>
    <style:style style:name="P209"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210" style:parent-style-name="Основнойтекст21" style:family="paragraph">
      <style:paragraph-properties fo:widows="2" fo:orphans="2" fo:margin-top="0in" fo:line-height="100%" fo:text-indent="0.4923in" fo:background-color="transparent">
        <style:tab-stops>
          <style:tab-stop style:type="left" style:position="0.9506in"/>
        </style:tab-stops>
      </style:paragraph-properties>
      <style:text-properties style:font-name="Liberation Serif" style:font-name-complex="Liberation Serif" fo:font-size="14pt" style:font-size-asian="14pt" style:font-size-complex="14pt"/>
    </style:style>
    <style:style style:name="P211"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212"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213"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214"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215" style:parent-style-name="Основнойтекст21" style:family="paragraph">
      <style:paragraph-properties fo:widows="2" fo:orphans="2" fo:margin-top="0in" fo:line-height="100%" fo:text-indent="0.4923in" fo:background-color="transparent">
        <style:tab-stops>
          <style:tab-stop style:type="left" style:position="0.9597in"/>
        </style:tab-stops>
      </style:paragraph-properties>
      <style:text-properties style:font-name="Liberation Serif" style:font-name-complex="Liberation Serif" fo:font-size="14pt" style:font-size-asian="14pt" style:font-size-complex="14pt"/>
    </style:style>
    <style:style style:name="P216"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217"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218"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219"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style:font-name="Liberation Serif" style:font-name-complex="Liberation Serif" fo:font-size="14pt" style:font-size-asian="14pt" style:font-size-complex="14pt"/>
    </style:style>
    <style:style style:name="P220"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style:font-name="Liberation Serif" style:font-name-complex="Liberation Serif" fo:font-size="14pt" style:font-size-asian="14pt" style:font-size-complex="14pt"/>
    </style:style>
    <style:style style:name="P221" style:parent-style-name="Основнойтекст21" style:family="paragraph">
      <style:paragraph-properties fo:widows="2" fo:orphans="2" fo:margin-top="0in" fo:line-height="100%" fo:text-indent="0.4923in" fo:background-color="transparent">
        <style:tab-stops>
          <style:tab-stop style:type="left" style:position="0.843in"/>
        </style:tab-stops>
      </style:paragraph-properties>
      <style:text-properties style:font-name="Liberation Serif" style:font-name-complex="Liberation Serif" fo:font-size="14pt" style:font-size-asian="14pt" style:font-size-complex="14pt"/>
    </style:style>
    <style:style style:name="P222"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223"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224"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25" style:parent-style-name="Основнойтекст5" style:family="paragraph">
      <style:paragraph-properties fo:widows="2" fo:orphans="2" fo:line-height="100%" fo:margin-left="0.4923in" fo:text-indent="0in" fo:background-color="transparent">
        <style:tab-stops>
          <style:tab-stop style:type="left" style:position="1.05in"/>
        </style:tab-stops>
      </style:paragraph-properties>
      <style:text-properties style:font-name="Liberation Serif" style:font-name-complex="Liberation Serif" fo:font-size="14pt" style:font-size-asian="14pt" style:font-size-complex="14pt"/>
    </style:style>
    <style:style style:name="P226"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text-properties style:font-name="Liberation Serif" style:font-name-complex="Liberation Serif" fo:font-size="14pt" style:font-size-asian="14pt" style:font-size-complex="14pt"/>
    </style:style>
    <style:style style:name="P227"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T230"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P232" style:parent-style-name="Основнойтекст21" style:family="paragraph">
      <style:paragraph-properties fo:widows="2" fo:orphans="2" fo:text-align="center"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33"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34" style:parent-style-name="Основнойтекст5" style:family="paragraph">
      <style:paragraph-properties fo:widows="2" fo:orphans="2" fo:line-height="100%" fo:margin-left="0.4923in" fo:text-indent="0in" fo:background-color="transparent">
        <style:tab-stops>
          <style:tab-stop style:type="left" style:position="0.584in"/>
        </style:tab-stops>
      </style:paragraph-properties>
      <style:text-properties style:font-name="Liberation Serif" style:font-name-complex="Liberation Serif" fo:font-size="14pt" style:font-size-asian="14pt" style:font-size-complex="14pt"/>
    </style:style>
    <style:style style:name="P235"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text-properties style:font-name="Liberation Serif" style:font-name-complex="Liberation Serif" fo:font-size="14pt" style:font-size-asian="14pt" style:font-size-complex="14pt"/>
    </style:style>
    <style:style style:name="P236" style:parent-style-name="Основнойтекст21" style:family="paragraph">
      <style:paragraph-properties fo:widows="2" fo:orphans="2" fo:margin-top="0in" fo:line-height="100%" fo:text-indent="0.4923in" fo:background-color="transparent">
        <style:tab-stops>
          <style:tab-stop style:type="left" style:position="0.7111in"/>
        </style:tab-stops>
      </style:paragraph-properties>
      <style:text-properties style:font-name="Liberation Serif" style:font-name-complex="Liberation Serif" fo:font-size="14pt" style:font-size-asian="14pt" style:font-size-complex="14pt"/>
    </style:style>
    <style:style style:name="P237" style:parent-style-name="Основнойтекст21" style:family="paragraph">
      <style:paragraph-properties fo:widows="2" fo:orphans="2" fo:margin-top="0in" fo:line-height="100%" fo:text-indent="0.4923in" fo:background-color="transparent">
        <style:tab-stops>
          <style:tab-stop style:type="left" style:position="0.9048in"/>
        </style:tab-stops>
      </style:paragraph-properties>
      <style:text-properties style:font-name="Liberation Serif" style:font-name-complex="Liberation Serif" fo:font-size="14pt" style:font-size-asian="14pt" style:font-size-complex="14pt"/>
    </style:style>
    <style:style style:name="P238" style:parent-style-name="Основнойтекст21" style:family="paragraph">
      <style:paragraph-properties fo:widows="2" fo:orphans="2" fo:margin-top="0in" fo:line-height="100%" fo:text-indent="0.4923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39"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style:font-name="Liberation Serif" style:font-name-complex="Liberation Serif" fo:font-size="14pt" style:font-size-asian="14pt" style:font-size-complex="14pt"/>
    </style:style>
    <style:style style:name="P240" style:parent-style-name="Основнойтекст21" style:family="paragraph">
      <style:paragraph-properties fo:widows="2" fo:orphans="2" fo:margin-top="0in" fo:line-height="100%" fo:text-indent="0.4923in" fo:background-color="transparent">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241"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242" style:parent-style-name="Основнойтекст21" style:family="paragraph">
      <style:paragraph-properties fo:widows="2" fo:orphans="2" fo:margin-top="0in" fo:line-height="100%" fo:text-indent="0.4923in" fo:background-color="transparent">
        <style:tab-stops>
          <style:tab-stop style:type="left" style:position="0.7215in"/>
        </style:tab-stops>
      </style:paragraph-properties>
      <style:text-properties style:font-name="Liberation Serif" style:font-name-complex="Liberation Serif" fo:font-size="14pt" style:font-size-asian="14pt" style:font-size-complex="14pt"/>
    </style:style>
    <style:style style:name="P243" style:parent-style-name="Основнойтекст21" style:family="paragraph">
      <style:paragraph-properties fo:widows="2" fo:orphans="2" fo:margin-top="0in" fo:line-height="100%" fo:text-indent="0.4923in" fo:background-color="transparent">
        <style:tab-stops>
          <style:tab-stop style:type="left" style:position="0.6638in"/>
        </style:tab-stops>
      </style:paragraph-properties>
      <style:text-properties style:font-name="Liberation Serif" style:font-name-complex="Liberation Serif" fo:font-size="14pt" style:font-size-asian="14pt" style:font-size-complex="14pt"/>
    </style:style>
    <style:style style:name="P244" style:parent-style-name="Основнойтекст21" style:family="paragraph">
      <style:paragraph-properties fo:widows="2" fo:orphans="2" fo:margin-top="0in" fo:line-height="100%" fo:text-indent="0.4923in" fo:background-color="transparent">
        <style:tab-stops>
          <style:tab-stop style:type="left" style:position="0.6638in"/>
        </style:tab-stops>
      </style:paragraph-properties>
      <style:text-properties style:font-name="Liberation Serif" style:font-name-complex="Liberation Serif" fo:font-size="14pt" style:font-size-asian="14pt" style:font-size-complex="14pt"/>
    </style:style>
    <style:style style:name="P245" style:parent-style-name="Обычный" style:family="paragraph">
      <style:paragraph-properties fo:widows="2" fo:orphans="2" fo:text-align="justify" fo:text-indent="0.4923in" fo:background-color="#FFFFFF"/>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246"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247"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24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249" style:parent-style-name="Основнойтекст21" style:family="paragraph">
      <style:paragraph-properties fo:widows="2" fo:orphans="2" fo:margin-top="0in" fo:line-height="100%" fo:text-indent="0.4923in" fo:background-color="transparent"/>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253" style:parent-style-name="Основнойшрифтабзаца" style:family="text">
      <style:text-properties style:font-name="Liberation Serif" style:font-name-complex="Liberation Serif" fo:font-size="14pt" style:font-size-asian="14pt" style:font-size-complex="14pt"/>
    </style:style>
    <style:style style:name="P254"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255"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256"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257" style:parent-style-name="Основнойтекст21" style:family="paragraph">
      <style:paragraph-properties fo:widows="2" fo:orphans="2" fo:margin-top="0in" fo:line-height="100%" fo:text-indent="0.4923in" fo:background-color="transparent">
        <style:tab-stops>
          <style:tab-stop style:type="left" style:position="0.7208in"/>
        </style:tab-stops>
      </style:paragraph-properties>
      <style:text-properties style:font-name="Liberation Serif" style:font-name-complex="Liberation Serif" fo:font-size="14pt" style:font-size-asian="14pt" style:font-size-complex="14pt"/>
    </style:style>
    <style:style style:name="P258" style:parent-style-name="Основнойтекст21" style:family="paragraph">
      <style:paragraph-properties fo:widows="2" fo:orphans="2" fo:margin-top="0in" fo:line-height="100%" fo:text-indent="0.4923in" fo:background-color="transparent">
        <style:tab-stops>
          <style:tab-stop style:type="left" style:position="0.7569in"/>
        </style:tab-stops>
      </style:paragraph-properties>
      <style:text-properties style:font-name="Liberation Serif" style:font-name-complex="Liberation Serif" fo:font-size="14pt" style:font-size-asian="14pt" style:font-size-complex="14pt"/>
    </style:style>
    <style:style style:name="P259"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style:font-name="Liberation Serif" style:font-name-complex="Liberation Serif" fo:font-size="14pt" style:font-size-asian="14pt" style:font-size-complex="14pt"/>
    </style:style>
    <style:style style:name="P260" style:parent-style-name="Основнойтекст21" style:family="paragraph">
      <style:paragraph-properties fo:widows="2" fo:orphans="2" fo:margin-top="0in" fo:line-height="100%" fo:text-indent="0.4923in" fo:background-color="transparent">
        <style:tab-stops>
          <style:tab-stop style:type="left" style:position="0.8201in"/>
        </style:tab-stops>
      </style:paragraph-properties>
      <style:text-properties style:font-name="Liberation Serif" style:font-name-complex="Liberation Serif" fo:font-size="14pt" style:font-size-asian="14pt" style:font-size-complex="14pt"/>
    </style:style>
    <style:style style:name="P261" style:parent-style-name="Основнойтекст21" style:family="paragraph">
      <style:paragraph-properties fo:widows="2" fo:orphans="2" fo:margin-top="0in" fo:line-height="100%" fo:text-indent="0.4923in" fo:background-color="transparent">
        <style:tab-stops>
          <style:tab-stop style:type="left" style:position="0.7208in"/>
        </style:tab-stops>
      </style:paragraph-properties>
      <style:text-properties style:font-name="Liberation Serif" style:font-name-complex="Liberation Serif" fo:font-size="14pt" style:font-size-asian="14pt" style:font-size-complex="14pt"/>
    </style:style>
    <style:style style:name="P262" style:parent-style-name="Основнойтекст21" style:family="paragraph">
      <style:paragraph-properties fo:widows="2" fo:orphans="2" fo:margin-top="0in" fo:line-height="100%" fo:text-indent="0.4923in" fo:background-color="transparent">
        <style:tab-stops>
          <style:tab-stop style:type="left" style:position="1.0597in"/>
        </style:tab-stops>
      </style:paragraph-properties>
      <style:text-properties style:font-name="Liberation Serif" style:font-name-complex="Liberation Serif" fo:font-size="14pt" style:font-size-asian="14pt" style:font-size-complex="14pt"/>
    </style:style>
    <style:style style:name="P263" style:parent-style-name="Основнойтекст21" style:family="paragraph">
      <style:paragraph-properties fo:widows="2" fo:orphans="2" fo:margin-top="0in" fo:line-height="100%" fo:text-indent="0.4923in" fo:background-color="transparent">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264"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265" style:parent-style-name="Основнойшрифтабзаца" style:family="text">
      <style:text-properties style:font-name="Liberation Serif" style:font-name-complex="Liberation Serif" fo:font-size="14pt" style:font-size-asian="14pt" style:font-size-complex="14pt"/>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T267" style:parent-style-name="Основнойшрифтабзаца" style:family="text">
      <style:text-properties style:font-name="Liberation Serif" fo:font-size="14pt" style:font-size-asian="14pt" style:font-size-complex="14pt"/>
    </style:style>
    <style:style style:name="P268" style:parent-style-name="Основнойтекст21" style:family="paragraph">
      <style:paragraph-properties fo:widows="2" fo:orphans="2" fo:margin-top="0in" fo:line-height="100%" fo:text-indent="0.4923in" fo:background-color="transparent">
        <style:tab-stops>
          <style:tab-stop style:type="left" style:position="0.7104in"/>
        </style:tab-stops>
      </style:paragraph-properties>
      <style:text-properties style:font-name="Liberation Serif" style:font-name-complex="Liberation Serif" fo:font-size="14pt" style:font-size-asian="14pt" style:font-size-complex="14pt"/>
    </style:style>
    <style:style style:name="P269" style:parent-style-name="Основнойтекст21" style:family="paragraph">
      <style:paragraph-properties fo:widows="2" fo:orphans="2" fo:margin-top="0in" fo:line-height="100%" fo:text-indent="0.4923in" fo:background-color="transparent">
        <style:tab-stops>
          <style:tab-stop style:type="left" style:position="0.7104in"/>
        </style:tab-stops>
      </style:paragraph-properties>
      <style:text-properties style:font-name="Liberation Serif" style:font-name-complex="Liberation Serif" fo:font-size="14pt" style:font-size-asian="14pt" style:font-size-complex="14pt"/>
    </style:style>
    <style:style style:name="P270"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271"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272" style:parent-style-name="Основнойтекст21" style:family="paragraph">
      <style:paragraph-properties fo:widows="2" fo:orphans="2" fo:margin-top="0in" fo:line-height="100%" fo:text-indent="0.4923in" fo:background-color="transparent">
        <style:tab-stops>
          <style:tab-stop style:type="left" style:position="0.7416in"/>
        </style:tab-stops>
      </style:paragraph-properties>
      <style:text-properties style:font-name="Liberation Serif" style:font-name-complex="Liberation Serif" fo:font-size="14pt" style:font-size-asian="14pt" style:font-size-complex="14pt"/>
    </style:style>
    <style:style style:name="P273" style:parent-style-name="Основнойтекст21" style:family="paragraph">
      <style:paragraph-properties fo:widows="2" fo:orphans="2" fo:margin-top="0in" fo:line-height="100%" fo:text-indent="0.4923in" fo:background-color="transparent">
        <style:tab-stops>
          <style:tab-stop style:type="left" style:position="0.7513in"/>
        </style:tab-stops>
      </style:paragraph-properties>
      <style:text-properties style:font-name="Liberation Serif" style:font-name-complex="Liberation Serif" fo:font-size="14pt" style:font-size-asian="14pt" style:font-size-complex="14pt"/>
    </style:style>
    <style:style style:name="P274"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275"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276" style:parent-style-name="Основнойтекст21" style:family="paragraph">
      <style:paragraph-properties fo:widows="2" fo:orphans="2" fo:margin-top="0in" fo:line-height="100%" fo:text-indent="0.4923in" fo:background-color="transparent">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277" style:parent-style-name="Основнойтекст21" style:family="paragraph">
      <style:paragraph-properties fo:widows="2" fo:orphans="2" fo:margin-top="0in" fo:line-height="100%" fo:text-indent="0.4923in" fo:background-color="transparent">
        <style:tab-stops>
          <style:tab-stop style:type="left" style:position="0.7236in"/>
        </style:tab-stops>
      </style:paragraph-properties>
      <style:text-properties style:font-name="Liberation Serif" style:font-name-complex="Liberation Serif" fo:font-size="14pt" style:font-size-asian="14pt" style:font-size-complex="14pt"/>
    </style:style>
    <style:style style:name="P278"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279"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280"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281"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282"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283"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284" style:parent-style-name="Основнойтекст21" style:family="paragraph">
      <style:paragraph-properties fo:widows="2" fo:orphans="2" fo:margin-top="0in" fo:line-height="100%" fo:text-indent="0.4923in" fo:background-color="transparent">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285"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286"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287"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style:font-name="Liberation Serif" style:font-name-complex="Liberation Serif" fo:font-size="14pt" style:font-size-asian="14pt" style:font-size-complex="14pt"/>
    </style:style>
    <style:style style:name="P288" style:parent-style-name="Основнойтекст21" style:family="paragraph">
      <style:paragraph-properties fo:widows="2" fo:orphans="2" fo:margin-top="0in" fo:line-height="100%" fo:margin-left="0.4923in" fo:background-color="transparent">
        <style:tab-stops>
          <style:tab-stop style:type="left" style:position="0.4291in"/>
        </style:tab-stops>
      </style:paragraph-properties>
      <style:text-properties style:font-name="Liberation Serif" style:font-name-complex="Liberation Serif" fo:font-size="14pt" style:font-size-asian="14pt" style:font-size-complex="14pt"/>
    </style:style>
    <style:style style:name="P289"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290"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291"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292" style:parent-style-name="Основнойтекст21" style:family="paragraph">
      <style:paragraph-properties fo:widows="2" fo:orphans="2" fo:margin-top="0in" fo:line-height="100%" fo:text-indent="0.4923in" fo:background-color="transparent">
        <style:tab-stops>
          <style:tab-stop style:type="left" style:position="0.8513in"/>
        </style:tab-stops>
      </style:paragraph-properties>
      <style:text-properties style:font-name="Liberation Serif" style:font-name-complex="Liberation Serif" fo:font-size="14pt" style:font-size-asian="14pt" style:font-size-complex="14pt"/>
    </style:style>
    <style:style style:name="P293"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294"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29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296" style:parent-style-name="Основнойтекст5" style:family="paragraph">
      <style:paragraph-properties fo:widows="2" fo:orphans="2" fo:line-height="100%" fo:margin-left="0.7916in" fo:text-indent="0in" fo:background-color="transparent">
        <style:tab-stops>
          <style:tab-stop style:type="left" style:position="0.2805in"/>
        </style:tab-stops>
      </style:paragraph-properties>
      <style:text-properties style:font-name="Liberation Serif" style:font-name-complex="Liberation Serif" fo:font-size="14pt" style:font-size-asian="14pt" style:font-size-complex="14pt"/>
    </style:style>
    <style:style style:name="P297"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298"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299"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00"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01" style:parent-style-name="Основнойтекст21" style:family="paragraph">
      <style:paragraph-properties fo:widows="2" fo:orphans="2" fo:margin-top="0in" fo:line-height="100%" fo:text-indent="0.4923in">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02"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03" style:parent-style-name="Основнойтекст21" style:family="paragraph">
      <style:paragraph-properties fo:widows="2" fo:orphans="2" fo:margin-top="0in" fo:line-height="100%" fo:text-indent="0.4923in" fo:background-color="transparent">
        <style:tab-stops>
          <style:tab-stop style:type="left" style:position="0.7104in"/>
        </style:tab-stops>
      </style:paragraph-properties>
      <style:text-properties style:font-name="Liberation Serif" style:font-name-complex="Liberation Serif" fo:font-size="14pt" style:font-size-asian="14pt" style:font-size-complex="14pt"/>
    </style:style>
    <style:style style:name="P304"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305"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06"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07"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style:font-name="Liberation Serif" style:font-name-complex="Liberation Serif" fo:font-size="14pt" style:font-size-asian="14pt" style:font-size-complex="14pt"/>
    </style:style>
    <style:style style:name="P308" style:parent-style-name="Основнойтекст21" style:family="paragraph">
      <style:paragraph-properties fo:widows="2" fo:orphans="2" fo:margin-top="0in" fo:line-height="100%" fo:margin-left="0.4923in" fo:background-color="transparent">
        <style:tab-stops>
          <style:tab-stop style:type="left" style:position="0.4145in"/>
        </style:tab-stops>
      </style:paragraph-properties>
      <style:text-properties style:font-name="Liberation Serif" style:font-name-complex="Liberation Serif" fo:font-size="14pt" style:font-size-asian="14pt" style:font-size-complex="14pt"/>
    </style:style>
    <style:style style:name="P309"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10" style:parent-style-name="Основнойтекст5" style:family="paragraph">
      <style:paragraph-properties fo:widows="2" fo:orphans="2" fo:line-height="100%" fo:margin-left="0.4923in" fo:text-indent="0in" fo:background-color="transparent">
        <style:tab-stops>
          <style:tab-stop style:type="left" style:position="0.1909in"/>
        </style:tab-stops>
      </style:paragraph-properties>
      <style:text-properties style:font-name="Liberation Serif" style:font-name-complex="Liberation Serif" fo:font-size="14pt" style:font-size-asian="14pt" style:font-size-complex="14pt"/>
    </style:style>
    <style:style style:name="P311"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12"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13"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1.1333in"/>
        </style:tab-stops>
      </style:paragraph-properties>
      <style:text-properties style:font-name="Liberation Serif" style:font-name-complex="Liberation Serif" fo:font-size="14pt" style:font-size-asian="14pt" style:font-size-complex="14pt"/>
    </style:style>
    <style:style style:name="P314"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15"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16"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17"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1.027in"/>
        </style:tab-stops>
      </style:paragraph-properties>
      <style:text-properties style:font-name="Liberation Serif" style:font-name-complex="Liberation Serif" fo:font-size="14pt" style:font-size-asian="14pt" style:font-size-complex="14pt"/>
    </style:style>
    <style:style style:name="P318"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1.0305in"/>
        </style:tab-stops>
      </style:paragraph-properties>
      <style:text-properties style:font-name="Liberation Serif" style:font-name-complex="Liberation Serif" fo:font-size="14pt" style:font-size-asian="14pt" style:font-size-complex="14pt"/>
    </style:style>
    <style:style style:name="P319"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20"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21"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22"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23"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24"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2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26" style:parent-style-name="Основнойтекст5" style:family="paragraph">
      <style:paragraph-properties fo:widows="2" fo:orphans="2" fo:text-align="start" fo:line-height="100%" fo:text-indent="0in" fo:background-color="transparent">
        <style:tab-stops>
          <style:tab-stop style:type="left" style:position="1.1368in"/>
        </style:tab-stops>
      </style:paragraph-properties>
      <style:text-properties style:font-name="Liberation Serif" style:font-name-complex="Liberation Serif" fo:font-size="14pt" style:font-size-asian="14pt" style:font-size-complex="14pt"/>
    </style:style>
    <style:style style:name="P327" style:parent-style-name="Основнойтекст21" style:family="paragraph">
      <style:paragraph-properties fo:widows="2" fo:orphans="2" fo:margin-top="0in" fo:line-height="100%" fo:text-indent="0.4923in" fo:background-color="transparent">
        <style:tab-stops>
          <style:tab-stop style:type="left" style:position="1.0055in"/>
        </style:tab-stops>
      </style:paragraph-properties>
      <style:text-properties style:font-name="Liberation Serif" style:font-name-complex="Liberation Serif" fo:font-size="14pt" style:font-size-asian="14pt" style:font-size-complex="14pt"/>
    </style:style>
    <style:style style:name="P328"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329"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330"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331"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332"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333" style:parent-style-name="Основнойтекст21" style:family="paragraph">
      <style:paragraph-properties fo:widows="2" fo:orphans="2" fo:margin-top="0in" fo:line-height="100%" fo:text-indent="0.4923in" fo:background-color="transparent">
        <style:tab-stops>
          <style:tab-stop style:type="left" style:position="1.1368in"/>
        </style:tab-stops>
      </style:paragraph-properties>
      <style:text-properties style:font-name="Liberation Serif" style:font-name-complex="Liberation Serif" fo:font-size="14pt" style:font-size-asian="14pt" style:font-size-complex="14pt"/>
    </style:style>
    <style:style style:name="P334" style:parent-style-name="Основнойтекст21" style:family="paragraph">
      <style:paragraph-properties fo:widows="2" fo:orphans="2" fo:margin-top="0in" fo:line-height="100%" fo:text-indent="0.4923in" fo:background-color="transparent">
        <style:tab-stops>
          <style:tab-stop style:type="left" style:position="1.0055in"/>
        </style:tab-stops>
      </style:paragraph-properties>
      <style:text-properties style:font-name="Liberation Serif" style:font-name-complex="Liberation Serif" fo:font-size="14pt" style:font-size-asian="14pt" style:font-size-complex="14pt"/>
    </style:style>
    <style:style style:name="P335"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336"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337"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338"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339"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style:font-name="Liberation Serif" style:font-name-complex="Liberation Serif" fo:font-size="14pt" style:font-size-asian="14pt" style:font-size-complex="14pt"/>
    </style:style>
    <style:style style:name="P340"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41" style:parent-style-name="Основнойтекст5" style:family="paragraph">
      <style:paragraph-properties fo:widows="2" fo:orphans="2" fo:text-align="start" fo:line-height="100%" fo:margin-left="0.4923in" fo:text-indent="0in" fo:background-color="transparent">
        <style:tab-stops>
          <style:tab-stop style:type="left" style:position="0.2465in"/>
        </style:tab-stops>
      </style:paragraph-properties>
      <style:text-properties style:font-name="Liberation Serif" style:font-name-complex="Liberation Serif" fo:font-size="14pt" style:font-size-asian="14pt" style:font-size-complex="14pt"/>
    </style:style>
    <style:style style:name="P342" style:parent-style-name="Основнойтекст21" style:family="paragraph">
      <style:paragraph-properties fo:widows="2" fo:orphans="2" fo:margin-top="0in" fo:line-height="100%" fo:margin-left="0.4923in" fo:background-color="transparent">
        <style:tab-stops>
          <style:tab-stop style:type="left" style:position="0.4812in"/>
        </style:tab-stops>
      </style:paragraph-properties>
      <style:text-properties style:font-name="Liberation Serif" style:font-name-complex="Liberation Serif" fo:font-size="14pt" style:font-size-asian="14pt" style:font-size-complex="14pt"/>
    </style:style>
    <style:style style:name="P343" style:parent-style-name="Основнойтекст21" style:family="paragraph">
      <style:paragraph-properties fo:widows="2" fo:orphans="2" fo:margin-top="0in" fo:line-height="100%" fo:margin-left="0.4923in" fo:background-color="transparent">
        <style:tab-stops>
          <style:tab-stop style:type="left" style:position="0.4812in"/>
        </style:tab-stops>
      </style:paragraph-properties>
      <style:text-properties style:font-name="Liberation Serif" style:font-name-complex="Liberation Serif" fo:font-size="14pt" style:font-size-asian="14pt" style:font-size-complex="14pt"/>
    </style:style>
    <style:style style:name="P344"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45" style:parent-style-name="Основнойтекст5" style:family="paragraph">
      <style:paragraph-properties fo:widows="2" fo:orphans="2" fo:line-height="100%" fo:margin-left="0.4923in" fo:text-indent="0in" fo:background-color="transparent">
        <style:tab-stops>
          <style:tab-stop style:type="left" style:position="0.2465in"/>
        </style:tab-stops>
      </style:paragraph-properties>
      <style:text-properties style:font-name="Liberation Serif" style:font-name-complex="Liberation Serif" fo:font-size="14pt" style:font-size-asian="14pt" style:font-size-complex="14pt"/>
    </style:style>
    <style:style style:name="P346" style:parent-style-name="Основнойтекст21" style:family="paragraph">
      <style:paragraph-properties fo:widows="2" fo:orphans="2" fo:margin-top="0in" fo:line-height="100%" fo:text-indent="0.4923in" fo:background-color="transparent">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347"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48" style:parent-style-name="Основнойтекст5" style:family="paragraph">
      <style:paragraph-properties fo:widows="2" fo:orphans="2" fo:text-align="center" fo:line-height="100%" fo:text-indent="0in" fo:background-color="transparent">
        <style:tab-stops>
          <style:tab-stop style:type="left" style:position="0in"/>
          <style:tab-stop style:type="left" style:position="0.8222in"/>
        </style:tab-stops>
      </style:paragraph-properties>
      <style:text-properties style:font-name="Liberation Serif" style:font-name-complex="Liberation Serif" fo:font-style="normal" style:font-style-asian="normal" fo:font-size="14pt" style:font-size-asian="14pt" style:font-size-complex="14pt"/>
    </style:style>
    <style:style style:name="P349" style:parent-style-name="Основнойтекст5" style:family="paragraph">
      <style:paragraph-properties fo:widows="2" fo:orphans="2" fo:line-height="100%" fo:margin-left="0.4923in" fo:text-indent="0in" fo:background-color="transparent">
        <style:tab-stops>
          <style:tab-stop style:type="left" style:position="0.3298in"/>
        </style:tab-stops>
      </style:paragraph-properties>
      <style:text-properties style:font-name="Liberation Serif" style:font-name-complex="Liberation Serif" fo:font-size="14pt" style:font-size-asian="14pt" style:font-size-complex="14pt"/>
    </style:style>
    <style:style style:name="P350" style:parent-style-name="Основнойтекст21" style:family="paragraph">
      <style:paragraph-properties fo:widows="2" fo:orphans="2" fo:margin-top="0in" fo:line-height="100%" fo:text-indent="0.4923in" fo:background-color="transparent">
        <style:tab-stops>
          <style:tab-stop style:type="left" style:position="1.0993in"/>
          <style:tab-stop style:type="left" style:position="6.5118in"/>
        </style:tab-stops>
      </style:paragraph-properties>
      <style:text-properties style:font-name="Liberation Serif" style:font-name-complex="Liberation Serif" fo:font-size="14pt" style:font-size-asian="14pt" style:font-size-complex="14pt"/>
    </style:style>
    <style:style style:name="P351"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52" style:parent-style-name="Основнойтекст21" style:family="paragraph">
      <style:paragraph-properties fo:widows="2" fo:orphans="2" fo:margin-top="0in" fo:line-height="100%" fo:text-indent="0.4923in" fo:background-color="transparent">
        <style:tab-stops>
          <style:tab-stop style:type="left" style:position="1.0993in"/>
        </style:tab-stops>
      </style:paragraph-properties>
      <style:text-properties style:font-name="Liberation Serif" style:font-name-complex="Liberation Serif" fo:font-size="14pt" style:font-size-asian="14pt" style:font-size-complex="14pt"/>
    </style:style>
    <style:style style:name="P353"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style>
    <style:style style:name="T354" style:parent-style-name="Основнойшрифтабзаца" style:family="text">
      <style:text-properties style:font-name="Liberation Serif" style:font-name-complex="Liberation Serif" fo:font-size="14pt" style:font-size-asian="14pt" style:font-size-complex="14pt"/>
    </style:style>
    <style:style style:name="T355" style:parent-style-name="Основнойшрифтабзаца" style:family="text">
      <style:text-properties style:font-name="Liberation Serif" style:font-name-complex="Liberation Serif" fo:font-size="14pt" style:font-size-asian="14pt" style:font-size-complex="14pt"/>
    </style:style>
    <style:style style:name="P356"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357"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358" style:parent-style-name="Основнойтекст21" style:family="paragraph">
      <style:paragraph-properties fo:widows="2" fo:orphans="2" fo:margin-top="0in" fo:line-height="100%" fo:text-indent="0.4923in" fo:background-color="transparent">
        <style:tab-stops>
          <style:tab-stop style:type="left" style:position="0.9027in"/>
        </style:tab-stops>
      </style:paragraph-properties>
      <style:text-properties style:font-name="Liberation Serif" style:font-name-complex="Liberation Serif" fo:font-size="14pt" style:font-size-asian="14pt" style:font-size-complex="14pt"/>
    </style:style>
    <style:style style:name="P359"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60"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61" style:parent-style-name="Основнойтекст5" style:family="paragraph">
      <style:paragraph-properties fo:widows="2" fo:orphans="2" fo:text-align="center" fo:line-height="100%" fo:text-indent="0in" fo:background-color="transparent">
        <style:tab-stops>
          <style:tab-stop style:type="left" style:position="0in"/>
          <style:tab-stop style:type="left" style:position="0.6277in"/>
        </style:tab-stops>
      </style:paragraph-properties>
      <style:text-properties style:font-name="Liberation Serif" style:font-name-complex="Liberation Serif" fo:font-style="normal" style:font-style-asian="normal" fo:font-size="14pt" style:font-size-asian="14pt" style:font-size-complex="14pt"/>
    </style:style>
    <style:style style:name="P362" style:parent-style-name="Основнойтекст5" style:family="paragraph">
      <style:paragraph-properties fo:widows="2" fo:orphans="2" fo:line-height="100%" fo:text-indent="0in" fo:background-color="transparent">
        <style:tab-stops>
          <style:tab-stop style:type="left" style:position="0.6277in"/>
        </style:tab-stops>
      </style:paragraph-properties>
      <style:text-properties style:font-name="Liberation Serif" style:font-name-complex="Liberation Serif" fo:font-size="14pt" style:font-size-asian="14pt" style:font-size-complex="14pt"/>
    </style:style>
    <style:style style:name="P363"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364" style:parent-style-name="Основнойтекст21" style:family="paragraph">
      <style:paragraph-properties fo:widows="2" fo:orphans="2" fo:margin-top="0in" fo:line-height="100%" fo:margin-left="0.4923in" fo:background-color="transparent">
        <style:tab-stops>
          <style:tab-stop style:type="left" style:position="0.5562in"/>
        </style:tab-stops>
      </style:paragraph-properties>
      <style:text-properties style:font-name="Liberation Serif" style:font-name-complex="Liberation Serif" fo:font-size="14pt" style:font-size-asian="14pt" style:font-size-complex="14pt"/>
    </style:style>
    <style:style style:name="P365" style:parent-style-name="Основнойтекст21" style:family="paragraph">
      <style:paragraph-properties fo:widows="2" fo:orphans="2" fo:margin-top="0in" fo:line-height="100%" fo:text-indent="0.4923in" fo:background-color="transparent">
        <style:tab-stops>
          <style:tab-stop style:type="left" style:position="0.9027in"/>
        </style:tab-stops>
      </style:paragraph-properties>
      <style:text-properties style:font-name="Liberation Serif" style:font-name-complex="Liberation Serif" fo:font-size="14pt" style:font-size-asian="14pt" style:font-size-complex="14pt"/>
    </style:style>
    <style:style style:name="P366"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67"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68" style:parent-style-name="Основнойтекст21" style:family="paragraph">
      <style:paragraph-properties fo:widows="2" fo:orphans="2" fo:margin-top="0in" fo:line-height="100%" fo:margin-left="0.4923in" fo:background-color="transparent">
        <style:tab-stops>
          <style:tab-stop style:type="left" style:position="0.4291in"/>
        </style:tab-stops>
      </style:paragraph-properties>
      <style:text-properties style:font-name="Liberation Serif" style:font-name-complex="Liberation Serif" fo:font-size="14pt" style:font-size-asian="14pt" style:font-size-complex="14pt"/>
    </style:style>
    <style:style style:name="P369"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37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71"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style:font-name="Liberation Serif" style:font-name-complex="Liberation Serif" fo:font-size="14pt" style:font-size-asian="14pt" style:font-size-complex="14pt"/>
    </style:style>
    <style:style style:name="P372" style:parent-style-name="Основнойтекст21" style:family="paragraph">
      <style:paragraph-properties fo:widows="2" fo:orphans="2" fo:margin-top="0in" fo:line-height="100%" fo:margin-left="0.4923in" fo:background-color="transparent">
        <style:tab-stops>
          <style:tab-stop style:type="left" style:position="0.4118in"/>
        </style:tab-stops>
      </style:paragraph-properties>
      <style:text-properties style:font-name="Liberation Serif" style:font-name-complex="Liberation Serif" fo:font-size="14pt" style:font-size-asian="14pt" style:font-size-complex="14pt"/>
    </style:style>
    <style:style style:name="P373"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74" style:parent-style-name="Основнойтекст5" style:family="paragraph">
      <style:paragraph-properties fo:widows="2" fo:orphans="2" fo:line-height="100%" fo:margin-left="0.4923in" fo:text-indent="0in" fo:background-color="transparent">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375"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376"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style:font-name="Liberation Serif" style:font-name-complex="Liberation Serif" fo:font-size="14pt" style:font-size-asian="14pt" style:font-size-complex="14pt"/>
    </style:style>
    <style:style style:name="P377"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style:font-name="Liberation Serif" style:font-name-complex="Liberation Serif" fo:font-size="14pt" style:font-size-asian="14pt" style:font-size-complex="14pt"/>
    </style:style>
    <style:style style:name="P378"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style:font-name="Liberation Serif" style:font-name-complex="Liberation Serif" fo:font-size="14pt" style:font-size-asian="14pt" style:font-size-complex="14pt"/>
    </style:style>
    <style:style style:name="P379" style:parent-style-name="Основнойтекст5" style:family="paragraph">
      <style:paragraph-properties fo:widows="2" fo:orphans="2" fo:text-align="center"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380" style:parent-style-name="Основнойтекст5" style:family="paragraph">
      <style:paragraph-properties fo:widows="2" fo:orphans="2"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381"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82"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83"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84"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85"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86"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87"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88"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89"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90"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91"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92"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93"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94"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style>
    <style:style style:name="T395" style:parent-style-name="Основнойшрифтабзаца" style:family="text">
      <style:text-properties style:font-name="Liberation Serif" style:font-name-complex="Liberation Serif" fo:font-size="14pt" style:font-size-asian="14pt" style:font-size-complex="14pt"/>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T397" style:parent-style-name="Основнойшрифтабзаца" style:family="text">
      <style:text-properties style:font-name="Liberation Serif" style:font-name-complex="Liberation Serif" fo:font-size="14pt" style:font-size-asian="14pt" style:font-size-complex="14pt"/>
    </style:style>
    <style:style style:name="P398"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399"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style>
    <style:style style:name="T400" style:parent-style-name="Основнойшрифтабзаца" style:family="text">
      <style:text-properties style:font-name="Liberation Serif" style:font-name-complex="Liberation Serif" fo:font-size="14pt" style:font-size-asian="14pt" style:font-size-complex="14pt"/>
    </style:style>
    <style:style style:name="T401" style:parent-style-name="Основнойшрифтабзаца" style:family="text">
      <style:text-properties style:font-name="Liberation Serif" style:font-name-complex="Liberation Serif" fo:font-size="14pt" style:font-size-asian="14pt" style:font-size-complex="14pt"/>
    </style:style>
    <style:style style:name="T402" style:parent-style-name="Основнойшрифтабзаца" style:family="text">
      <style:text-properties style:font-name="Liberation Serif" style:font-name-complex="Liberation Serif" fo:font-size="14pt" style:font-size-asian="14pt" style:font-size-complex="14pt"/>
    </style:style>
    <style:style style:name="P403"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04"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05"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06"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07"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08" style:parent-style-name="Основнойтекст21" style:family="paragraph">
      <style:paragraph-properties fo:widows="2" fo:orphans="2" fo:margin-top="0in" fo:line-height="100%" fo:text-indent="0.4923in" fo:background-color="transparent">
        <style:tab-stops>
          <style:tab-stop style:type="left" style:position="1.1166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09"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10"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11"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12"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413"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414" style:parent-style-name="Основнойтекст5" style:family="paragraph">
      <style:paragraph-properties fo:widows="2" fo:orphans="2" fo:line-height="100%" fo:margin-left="0.4923in" fo:text-indent="0in" fo:background-color="transparent">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415"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16"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17"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18"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19"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20"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P423"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24"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25"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26"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27"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28"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29" style:parent-style-name="Основнойтекст21" style:family="paragraph">
      <style:paragraph-properties fo:widows="2" fo:orphans="2" fo:margin-top="0in" fo:line-height="100%" fo:text-indent="0.4923in" fo:background-color="transparent">
        <style:tab-stops>
          <style:tab-stop style:type="left" style:position="0.9166in"/>
        </style:tab-stops>
      </style:paragraph-properties>
      <style:text-properties style:font-name="Liberation Serif" style:font-name-complex="Liberation Serif" fo:font-size="14pt" style:font-size-asian="14pt" style:font-size-complex="14pt"/>
    </style:style>
    <style:style style:name="P430" style:parent-style-name="Основнойтекст21" style:family="paragraph">
      <style:paragraph-properties fo:widows="2" fo:orphans="2" fo:margin-top="0in" fo:line-height="100%" fo:text-indent="0.4923in" fo:background-color="transparent">
        <style:tab-stops>
          <style:tab-stop style:type="left" style:position="0.9104in"/>
        </style:tab-stops>
      </style:paragraph-properties>
      <style:text-properties style:font-name="Liberation Serif" style:font-name-complex="Liberation Serif" fo:font-size="14pt" style:font-size-asian="14pt" style:font-size-complex="14pt"/>
    </style:style>
    <style:style style:name="P431" style:parent-style-name="Основнойтекст21" style:family="paragraph">
      <style:paragraph-properties fo:widows="2" fo:orphans="2" fo:margin-top="0in" fo:line-height="100%" fo:margin-left="0.4923in" fo:background-color="transparent">
        <style:tab-stops>
          <style:tab-stop style:type="left" style:position="0.418in"/>
        </style:tab-stops>
      </style:paragraph-properties>
      <style:text-properties style:font-name="Liberation Serif" style:font-name-complex="Liberation Serif" fo:font-size="14pt" style:font-size-asian="14pt" style:font-size-complex="14pt"/>
    </style:style>
    <style:style style:name="P432" style:parent-style-name="Основнойтекст5" style:family="paragraph">
      <style:paragraph-properties fo:widows="2" fo:orphans="2" fo:text-align="center" fo:line-height="100%" fo:text-indent="0in" fo:background-color="transparent">
        <style:tab-stops>
          <style:tab-stop style:type="left" style:position="0.8284in"/>
        </style:tab-stops>
      </style:paragraph-properties>
      <style:text-properties style:font-name="Liberation Serif" style:font-name-complex="Liberation Serif" fo:font-style="normal" style:font-style-asian="normal" fo:font-size="14pt" style:font-size-asian="14pt" style:font-size-complex="14pt"/>
    </style:style>
    <style:style style:name="P433" style:parent-style-name="Основнойтекст5" style:family="paragraph">
      <style:paragraph-properties fo:widows="2" fo:orphans="2" fo:line-height="100%" fo:margin-left="0.2958in" fo:text-indent="0in" fo:background-color="transparent">
        <style:tab-stops>
          <style:tab-stop style:type="left" style:position="0.5326in"/>
        </style:tab-stops>
      </style:paragraph-properties>
      <style:text-properties style:font-name="Liberation Serif" style:font-name-complex="Liberation Serif" fo:font-style="normal" style:font-style-asian="normal" fo:font-size="14pt" style:font-size-asian="14pt" style:font-size-complex="14pt"/>
    </style:style>
    <style:style style:name="P434"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435" style:parent-style-name="Основнойтекст21" style:family="paragraph">
      <style:paragraph-properties fo:widows="2" fo:orphans="2" fo:margin-top="0in" fo:line-height="100%" fo:text-indent="0.4923in" fo:background-color="transparent">
        <style:tab-stops>
          <style:tab-stop style:type="left" style:position="0.934in"/>
        </style:tab-stops>
      </style:paragraph-properties>
      <style:text-properties style:font-name="Liberation Serif" style:font-name-complex="Liberation Serif" fo:font-size="14pt" style:font-size-asian="14pt" style:font-size-complex="14pt"/>
    </style:style>
    <style:style style:name="P436" style:parent-style-name="Основнойтекст21" style:family="paragraph">
      <style:paragraph-properties fo:widows="2" fo:orphans="2" fo:margin-top="0in" fo:line-height="100%" fo:text-indent="0.4923in" fo:background-color="transparent">
        <style:tab-stops>
          <style:tab-stop style:type="left" style:position="0.727in"/>
        </style:tab-stops>
      </style:paragraph-properties>
      <style:text-properties style:font-name="Liberation Serif" style:font-name-complex="Liberation Serif" fo:font-size="14pt" style:font-size-asian="14pt" style:font-size-complex="14pt"/>
    </style:style>
    <style:style style:name="P437" style:parent-style-name="Основнойтекст21" style:family="paragraph">
      <style:paragraph-properties fo:widows="2" fo:orphans="2" fo:margin-top="0in" fo:line-height="100%" fo:text-indent="0.4923in" fo:background-color="transparent">
        <style:tab-stops>
          <style:tab-stop style:type="left" style:position="0.727in"/>
        </style:tab-stops>
      </style:paragraph-properties>
      <style:text-properties style:font-name="Liberation Serif" style:font-name-complex="Liberation Serif" fo:font-size="14pt" style:font-size-asian="14pt" style:font-size-complex="14pt"/>
    </style:style>
    <style:style style:name="P438" style:parent-style-name="Основнойтекст21" style:family="paragraph">
      <style:paragraph-properties fo:widows="2" fo:orphans="2" fo:margin-top="0in" fo:line-height="100%" fo:text-indent="0.4923in" fo:background-color="transparent">
        <style:tab-stops>
          <style:tab-stop style:type="left" style:position="0.7368in"/>
        </style:tab-stops>
      </style:paragraph-properties>
      <style:text-properties style:font-name="Liberation Serif" style:font-name-complex="Liberation Serif" fo:font-size="14pt" style:font-size-asian="14pt" style:font-size-complex="14pt"/>
    </style:style>
    <style:style style:name="P439" style:parent-style-name="Основнойтекст21" style:family="paragraph">
      <style:paragraph-properties fo:widows="2" fo:orphans="2" fo:margin-top="0in" fo:line-height="100%" fo:text-indent="0.4923in" fo:background-color="transparent">
        <style:tab-stops>
          <style:tab-stop style:type="left" style:position="0.7333in"/>
        </style:tab-stops>
      </style:paragraph-properties>
      <style:text-properties style:font-name="Liberation Serif" style:font-name-complex="Liberation Serif" fo:font-size="14pt" style:font-size-asian="14pt" style:font-size-complex="14pt"/>
    </style:style>
    <style:style style:name="P440" style:parent-style-name="Основнойтекст21" style:family="paragraph">
      <style:paragraph-properties fo:widows="2" fo:orphans="2" fo:margin-top="0in" fo:line-height="100%" fo:text-indent="0.4923in" fo:background-color="transparent">
        <style:tab-stops>
          <style:tab-stop style:type="left" style:position="0.7333in"/>
        </style:tab-stops>
      </style:paragraph-properties>
      <style:text-properties style:font-name="Liberation Serif" style:font-name-complex="Liberation Serif" fo:font-size="14pt" style:font-size-asian="14pt" style:font-size-complex="14pt"/>
    </style:style>
    <style:style style:name="P441" style:parent-style-name="Основнойтекст21" style:family="paragraph">
      <style:paragraph-properties fo:widows="2" fo:orphans="2" fo:margin-top="0in" fo:line-height="100%" fo:text-indent="0.4923in" fo:background-color="transparent">
        <style:tab-stops>
          <style:tab-stop style:type="left" style:position="0.9104in"/>
        </style:tab-stops>
      </style:paragraph-properties>
      <style:text-properties style:font-name="Liberation Serif" style:font-name-complex="Liberation Serif" fo:font-size="14pt" style:font-size-asian="14pt" style:font-size-complex="14pt"/>
    </style:style>
    <style:style style:name="P442" style:parent-style-name="Основнойтекст21" style:family="paragraph">
      <style:paragraph-properties fo:widows="2" fo:orphans="2" fo:margin-top="0in" fo:line-height="100%" fo:text-indent="0.4923in" fo:background-color="transparent">
        <style:tab-stops>
          <style:tab-stop style:type="left" style:position="0.9166in"/>
        </style:tab-stops>
      </style:paragraph-properties>
      <style:text-properties style:font-name="Liberation Serif" style:font-name-complex="Liberation Serif" fo:font-size="14pt" style:font-size-asian="14pt" style:font-size-complex="14pt"/>
    </style:style>
    <style:style style:name="P443" style:parent-style-name="Основнойтекст21" style:family="paragraph">
      <style:paragraph-properties fo:widows="2" fo:orphans="2" fo:margin-top="0in" fo:line-height="100%" fo:text-indent="0.4923in" fo:background-color="transparent">
        <style:tab-stops>
          <style:tab-stop style:type="left" style:position="1.0611in"/>
        </style:tab-stops>
      </style:paragraph-properties>
      <style:text-properties style:font-name="Liberation Serif" style:font-name-complex="Liberation Serif" fo:font-size="14pt" style:font-size-asian="14pt" style:font-size-complex="14pt"/>
    </style:style>
    <style:style style:name="P444" style:parent-style-name="Основнойтекст21" style:family="paragraph">
      <style:paragraph-properties fo:widows="2" fo:orphans="2" fo:margin-top="0in" fo:line-height="100%" fo:text-indent="0.4923in" fo:background-color="transparent"/>
    </style:style>
    <style:style style:name="T445"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4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47" style:parent-style-name="Основнойшрифтабзаца" style:family="text">
      <style:text-properties style:font-name="Liberation Serif" style:font-name-complex="Liberation Serif" fo:font-size="14pt" style:font-size-asian="14pt" style:font-size-complex="14pt"/>
    </style:style>
    <style:style style:name="P448" style:parent-style-name="Основнойтекст21" style:family="paragraph">
      <style:paragraph-properties fo:widows="2" fo:orphans="2" fo:margin-top="0in" fo:line-height="100%" fo:text-indent="0.4923in" fo:background-color="transparent"/>
    </style:style>
    <style:style style:name="T44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5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5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5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5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5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P456" style:parent-style-name="Основнойтекст21" style:family="paragraph">
      <style:paragraph-properties fo:widows="2" fo:orphans="2" fo:margin-top="0in" fo:line-height="100%" fo:text-indent="0.4923in" fo:background-color="transparent"/>
    </style:style>
    <style:style style:name="T45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5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5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6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6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6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P464" style:parent-style-name="Основнойтекст21" style:family="paragraph">
      <style:paragraph-properties fo:widows="2" fo:orphans="2" fo:margin-top="0in" fo:line-height="100%" fo:text-indent="0.4923in" fo:background-color="transparent"/>
    </style:style>
    <style:style style:name="T465"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6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6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6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6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7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71" style:parent-style-name="Основнойшрифтабзаца" style:family="text">
      <style:text-properties style:font-name="Liberation Serif" style:font-name-complex="Liberation Serif" fo:font-size="14pt" style:font-size-asian="14pt" style:font-size-complex="14pt"/>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P473" style:parent-style-name="Основнойтекст21" style:family="paragraph">
      <style:paragraph-properties fo:widows="2" fo:orphans="2" fo:margin-top="0in" fo:line-height="100%" fo:text-indent="0.4923in" fo:background-color="transparent">
        <style:tab-stops>
          <style:tab-stop style:type="left" style:position="1.0472in"/>
        </style:tab-stops>
      </style:paragraph-properties>
    </style:style>
    <style:style style:name="T474" style:parent-style-name="Основнойшрифтабзаца" style:family="text">
      <style:text-properties style:font-name="Liberation Serif" style:font-name-complex="Liberation Serif" fo:font-size="14pt" style:font-size-asian="14pt" style:font-size-complex="14pt"/>
    </style:style>
    <style:style style:name="T475" style:parent-style-name="Основнойшрифтабзаца" style:family="text">
      <style:text-properties style:font-name="Liberation Serif" style:font-name-complex="Liberation Serif" fo:font-size="14pt" style:font-size-asian="14pt" style:font-size-complex="14pt"/>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7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79" style:parent-style-name="Основнойшрифтабзаца" style:family="text">
      <style:text-properties style:font-name="Liberation Serif" style:font-name-complex="Liberation Serif" fo:font-size="14pt" style:font-size-asian="14pt" style:font-size-complex="14pt"/>
    </style:style>
    <style:style style:name="P48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81"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82"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83"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84"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85" style:parent-style-name="Основнойтекст21" style:family="paragraph">
      <style:paragraph-properties fo:widows="2" fo:orphans="2" fo:margin-top="0in" fo:line-height="100%" fo:text-indent="0.4923in" fo:background-color="transparent">
        <style:tab-stops>
          <style:tab-stop style:type="left" style:position="1.0611in"/>
        </style:tab-stops>
      </style:paragraph-properties>
      <style:text-properties style:font-name="Liberation Serif" style:font-name-complex="Liberation Serif" fo:font-size="14pt" style:font-size-asian="14pt" style:font-size-complex="14pt"/>
    </style:style>
    <style:style style:name="P486"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87"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8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89" style:parent-style-name="Основнойтекст21" style:family="paragraph">
      <style:paragraph-properties fo:widows="2" fo:orphans="2" fo:margin-top="0in" fo:line-height="100%" fo:text-indent="0.4923in" fo:background-color="transparent"/>
    </style:style>
    <style:style style:name="T490" style:parent-style-name="Основнойшрифтабзаца" style:family="text">
      <style:text-properties style:font-name="Liberation Serif" style:font-name-complex="Liberation Serif" fo:font-size="14pt" style:font-size-asian="14pt" style:font-size-complex="14pt"/>
    </style:style>
    <style:style style:name="T491" style:parent-style-name="Основнойшрифтабзаца" style:family="text">
      <style:text-properties style:font-name="Liberation Serif" style:font-name-complex="Liberation Serif" fo:font-size="14pt" style:font-size-asian="14pt" style:font-size-complex="14pt"/>
    </style:style>
    <style:style style:name="T492" style:parent-style-name="Основнойшрифтабзаца" style:family="text">
      <style:text-properties style:font-name="Liberation Serif" style:font-name-complex="Liberation Serif" fo:font-size="14pt" style:font-size-asian="14pt" style:font-size-complex="14pt"/>
    </style:style>
    <style:style style:name="P493" style:parent-style-name="Основнойтекст21" style:family="paragraph">
      <style:paragraph-properties fo:widows="2" fo:orphans="2" fo:margin-top="0in" fo:line-height="100%" fo:text-indent="0.4923in" fo:background-color="transparent">
        <style:tab-stops>
          <style:tab-stop style:type="left" style:position="1.0506in"/>
        </style:tab-stops>
      </style:paragraph-properties>
    </style:style>
    <style:style style:name="T494" style:parent-style-name="Основнойшрифтабзаца" style:family="text">
      <style:text-properties style:font-name="Liberation Serif" style:font-name-complex="Liberation Serif" fo:font-size="14pt" style:font-size-asian="14pt" style:font-size-complex="14pt"/>
    </style:style>
    <style:style style:name="T495"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9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9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49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99" style:parent-style-name="Основнойшрифтабзаца" style:family="text">
      <style:text-properties style:font-name="Liberation Serif" style:font-name-complex="Liberation Serif" fo:font-size="14pt" style:font-size-asian="14pt" style:font-size-complex="14pt"/>
    </style:style>
    <style:style style:name="T500"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50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02" style:parent-style-name="Основнойшрифтабзаца" style:family="text">
      <style:text-properties style:font-name="Liberation Serif" style:font-name-complex="Liberation Serif" fo:font-size="14pt" style:font-size-asian="14pt" style:font-size-complex="14pt"/>
    </style:style>
    <style:style style:name="P503" style:parent-style-name="Основнойтекст21" style:family="paragraph">
      <style:paragraph-properties fo:widows="2" fo:orphans="2" fo:margin-top="0in" fo:line-height="100%" fo:text-indent="0.4923in" fo:background-color="transparent">
        <style:tab-stops>
          <style:tab-stop style:type="left" style:position="1.0506in"/>
        </style:tab-stops>
      </style:paragraph-properties>
      <style:text-properties style:font-name="Liberation Serif" style:font-name-complex="Liberation Serif" fo:font-size="14pt" style:font-size-asian="14pt" style:font-size-complex="14pt"/>
    </style:style>
    <style:style style:name="P504" style:parent-style-name="Основнойтекст21" style:family="paragraph">
      <style:paragraph-properties fo:widows="2" fo:orphans="2" fo:margin-top="0in" fo:line-height="100%" fo:margin-left="0.4923in" fo:background-color="transparent">
        <style:tab-stops>
          <style:tab-stop style:type="left" style:position="0.5583in"/>
        </style:tab-stops>
      </style:paragraph-properties>
      <style:text-properties style:font-name="Liberation Serif" style:font-name-complex="Liberation Serif" fo:font-size="14pt" style:font-size-asian="14pt" style:font-size-complex="14pt"/>
    </style:style>
    <style:style style:name="P50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06" style:parent-style-name="Основнойтекст5" style:family="paragraph">
      <style:paragraph-properties fo:widows="2" fo:orphans="2" fo:line-height="100%" fo:text-indent="0.4923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07" style:parent-style-name="Основнойтекст21" style:family="paragraph">
      <style:paragraph-properties fo:widows="2" fo:orphans="2" fo:margin-top="0in" fo:line-height="100%" fo:text-indent="0.4923in" fo:background-color="transparent">
        <style:tab-stops>
          <style:tab-stop style:type="left" style:position="0.9243in"/>
        </style:tab-stops>
      </style:paragraph-properties>
      <style:text-properties style:font-name="Liberation Serif" style:font-name-complex="Liberation Serif" fo:font-size="14pt" style:font-size-asian="14pt" style:font-size-complex="14pt"/>
    </style:style>
    <style:style style:name="P508" style:parent-style-name="Основнойтекст21" style:family="paragraph">
      <style:paragraph-properties fo:widows="2" fo:orphans="2" fo:margin-top="0in" fo:line-height="100%" fo:text-indent="0.4923in" fo:background-color="transparent">
        <style:tab-stops>
          <style:tab-stop style:type="left" style:position="0.9479in"/>
        </style:tab-stops>
      </style:paragraph-properties>
      <style:text-properties style:font-name="Liberation Serif" style:font-name-complex="Liberation Serif" fo:font-size="14pt" style:font-size-asian="14pt" style:font-size-complex="14pt"/>
    </style:style>
    <style:style style:name="P509" style:parent-style-name="Основнойтекст21" style:family="paragraph">
      <style:paragraph-properties fo:widows="2" fo:orphans="2" fo:margin-top="0in" fo:line-height="100%" fo:text-indent="0.4923in" fo:background-color="transparent">
        <style:tab-stops>
          <style:tab-stop style:type="left" style:position="0.7375in"/>
        </style:tab-stops>
      </style:paragraph-properties>
      <style:text-properties style:font-name="Liberation Serif" style:font-name-complex="Liberation Serif" fo:font-size="14pt" style:font-size-asian="14pt" style:font-size-complex="14pt"/>
    </style:style>
    <style:style style:name="P510" style:parent-style-name="Основнойтекст21" style:family="paragraph">
      <style:paragraph-properties fo:widows="2" fo:orphans="2" fo:margin-top="0in" fo:line-height="100%" fo:text-indent="0.4923in" fo:background-color="transparent">
        <style:tab-stops>
          <style:tab-stop style:type="left" style:position="0.7611in"/>
        </style:tab-stops>
      </style:paragraph-properties>
      <style:text-properties style:font-name="Liberation Serif" style:font-name-complex="Liberation Serif" fo:font-size="14pt" style:font-size-asian="14pt" style:font-size-complex="14pt"/>
    </style:style>
    <style:style style:name="P511" style:parent-style-name="Основнойтекст21" style:family="paragraph">
      <style:paragraph-properties fo:widows="2" fo:orphans="2" fo:margin-top="0in" fo:line-height="100%" fo:text-indent="0.4923in" fo:background-color="transparent">
        <style:tab-stops>
          <style:tab-stop style:type="left" style:position="0.7409in"/>
        </style:tab-stops>
      </style:paragraph-properties>
      <style:text-properties style:font-name="Liberation Serif" style:font-name-complex="Liberation Serif" fo:font-size="14pt" style:font-size-asian="14pt" style:font-size-complex="14pt"/>
    </style:style>
    <style:style style:name="P512" style:parent-style-name="Основнойтекст21" style:family="paragraph">
      <style:paragraph-properties fo:widows="2" fo:orphans="2" fo:margin-top="0in" fo:line-height="100%" fo:text-indent="0.4923in" fo:background-color="transparent">
        <style:tab-stops>
          <style:tab-stop style:type="left" style:position="0.7611in"/>
        </style:tab-stops>
      </style:paragraph-properties>
      <style:text-properties style:font-name="Liberation Serif" style:font-name-complex="Liberation Serif" fo:font-size="14pt" style:font-size-asian="14pt" style:font-size-complex="14pt"/>
    </style:style>
    <style:style style:name="P513"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514"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515"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style:font-name="Liberation Serif" style:font-name-complex="Liberation Serif" fo:font-size="14pt" style:font-size-asian="14pt" style:font-size-complex="14pt"/>
    </style:style>
    <style:style style:name="P516"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style:font-name="Liberation Serif" style:font-name-complex="Liberation Serif" fo:font-size="14pt" style:font-size-asian="14pt" style:font-size-complex="14pt"/>
    </style:style>
    <style:style style:name="P517" style:parent-style-name="Основнойтекст21" style:family="paragraph">
      <style:paragraph-properties fo:widows="2" fo:orphans="2" fo:margin-top="0in" fo:line-height="100%" fo:text-indent="0.4923in" fo:background-color="transparent">
        <style:tab-stops>
          <style:tab-stop style:type="left" style:position="0.9479in"/>
        </style:tab-stops>
      </style:paragraph-properties>
      <style:text-properties style:font-name="Liberation Serif" style:font-name-complex="Liberation Serif" fo:font-size="14pt" style:font-size-asian="14pt" style:font-size-complex="14pt"/>
    </style:style>
    <style:style style:name="P518" style:parent-style-name="Основнойтекст21" style:family="paragraph">
      <style:paragraph-properties fo:widows="2" fo:orphans="2" fo:margin-top="0in" fo:line-height="100%" fo:text-indent="0.4923in" fo:background-color="transparent">
        <style:tab-stops>
          <style:tab-stop style:type="left" style:position="0.7472in"/>
        </style:tab-stops>
      </style:paragraph-properties>
      <style:text-properties style:font-name="Liberation Serif" style:font-name-complex="Liberation Serif" fo:font-size="14pt" style:font-size-asian="14pt" style:font-size-complex="14pt"/>
    </style:style>
    <style:style style:name="P519" style:parent-style-name="Основнойтекст21" style:family="paragraph">
      <style:paragraph-properties fo:widows="2" fo:orphans="2" fo:margin-top="0in" fo:line-height="100%" fo:text-indent="0.4923in" fo:background-color="transparent">
        <style:tab-stops>
          <style:tab-stop style:type="left" style:position="0.7409in"/>
        </style:tab-stops>
      </style:paragraph-properties>
      <style:text-properties style:font-name="Liberation Serif" style:font-name-complex="Liberation Serif" fo:font-size="14pt" style:font-size-asian="14pt" style:font-size-complex="14pt"/>
    </style:style>
    <style:style style:name="P520"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style:font-name="Liberation Serif" style:font-name-complex="Liberation Serif" fo:font-size="14pt" style:font-size-asian="14pt" style:font-size-complex="14pt"/>
    </style:style>
    <style:style style:name="P521"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522"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523"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524"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style:font-name="Liberation Serif" style:font-name-complex="Liberation Serif" fo:font-size="14pt" style:font-size-asian="14pt" style:font-size-complex="14pt"/>
    </style:style>
    <style:style style:name="P525"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26"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27"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2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29"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30"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31" style:parent-style-name="Основнойтекст21" style:family="paragraph">
      <style:paragraph-properties fo:widows="2" fo:orphans="2" fo:margin-top="0in" fo:line-height="100%" fo:margin-left="0.4923in" fo:background-color="transparent">
        <style:tab-stops>
          <style:tab-stop style:type="left" style:position="0.4986in"/>
        </style:tab-stops>
      </style:paragraph-properties>
      <style:text-properties style:font-name="Liberation Serif" style:font-name-complex="Liberation Serif" fo:font-size="14pt" style:font-size-asian="14pt" style:font-size-complex="14pt"/>
    </style:style>
    <style:style style:name="P532"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533"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534"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53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536"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37"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3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39" style:parent-style-name="Основнойтекст21" style:family="paragraph">
      <style:paragraph-properties fo:widows="2" fo:orphans="2" fo:margin-top="0in" fo:line-height="100%" fo:text-indent="0.4923in" fo:background-color="transparent">
        <style:tab-stops>
          <style:tab-stop style:type="left" style:position="0.9986in"/>
        </style:tab-stops>
      </style:paragraph-properties>
      <style:text-properties style:font-name="Liberation Serif" style:font-name-complex="Liberation Serif" fo:font-size="14pt" style:font-size-asian="14pt" style:font-size-complex="14pt"/>
    </style:style>
    <style:style style:name="P540" style:parent-style-name="Основнойтекст21" style:family="paragraph">
      <style:paragraph-properties fo:widows="2" fo:orphans="2" fo:margin-top="0in" fo:line-height="100%" fo:text-indent="0.4923in" fo:background-color="transparent">
        <style:tab-stops>
          <style:tab-stop style:type="left" style:position="1.002in"/>
        </style:tab-stops>
      </style:paragraph-properties>
      <style:text-properties style:font-name="Liberation Serif" style:font-name-complex="Liberation Serif" fo:font-size="14pt" style:font-size-asian="14pt" style:font-size-complex="14pt"/>
    </style:style>
    <style:style style:name="P541" style:parent-style-name="Основнойтекст21" style:family="paragraph">
      <style:paragraph-properties fo:widows="2" fo:orphans="2" fo:margin-top="0in" fo:line-height="100%" fo:text-indent="0.4923in" fo:background-color="transparent">
        <style:tab-stops>
          <style:tab-stop style:type="left" style:position="1.002in"/>
        </style:tab-stops>
      </style:paragraph-properties>
      <style:text-properties style:font-name="Liberation Serif" style:font-name-complex="Liberation Serif" fo:font-size="14pt" style:font-size-asian="14pt" style:font-size-complex="14pt"/>
    </style:style>
    <style:style style:name="P542" style:parent-style-name="Основнойтекст21" style:family="paragraph">
      <style:paragraph-properties fo:widows="2" fo:orphans="2" fo:margin-top="0in" fo:line-height="100%" fo:margin-left="0.4923in" fo:background-color="transparent">
        <style:tab-stops>
          <style:tab-stop style:type="left" style:position="0.5097in"/>
        </style:tab-stops>
      </style:paragraph-properties>
      <style:text-properties style:font-name="Liberation Serif" style:font-name-complex="Liberation Serif" fo:font-size="14pt" style:font-size-asian="14pt" style:font-size-complex="14pt"/>
    </style:style>
    <style:style style:name="P543"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7763in"/>
        </style:tab-stops>
      </style:paragraph-properties>
      <style:text-properties style:font-name="Liberation Serif" style:font-name-complex="Liberation Serif"/>
    </style:style>
    <style:style style:name="P544"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7763in"/>
        </style:tab-stops>
      </style:paragraph-properties>
      <style:text-properties style:font-name="Liberation Serif" style:font-name-complex="Liberation Serif"/>
    </style:style>
    <style:style style:name="P545" style:parent-style-name="Основнойтекст5" style:family="paragraph">
      <style:paragraph-properties fo:widows="2" fo:orphans="2" fo:text-align="center" fo:line-height="100%" fo:text-indent="0in" fo:background-color="transparent"/>
    </style:style>
    <style:style style:name="T546"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547" style:parent-style-name="Основнойтекст5" style:family="paragraph">
      <style:paragraph-properties fo:widows="2" fo:orphans="2" fo:text-align="start"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548"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549" style:parent-style-name="Основнойтекст21" style:family="paragraph">
      <style:paragraph-properties fo:widows="2" fo:orphans="2" fo:margin-top="0in" fo:line-height="100%" fo:text-indent="0.4923in" fo:background-color="transparent">
        <style:tab-stops>
          <style:tab-stop style:type="left" style:position="0.7763in"/>
        </style:tab-stops>
      </style:paragraph-properties>
      <style:text-properties style:font-name="Liberation Serif" style:font-name-complex="Liberation Serif" fo:font-size="14pt" style:font-size-asian="14pt" style:font-size-complex="14pt"/>
    </style:style>
    <style:style style:name="P550" style:parent-style-name="Основнойтекст21" style:family="paragraph">
      <style:paragraph-properties fo:widows="2" fo:orphans="2" fo:margin-top="0in" fo:line-height="100%" fo:text-indent="0.4923in" fo:background-color="transparent">
        <style:tab-stops>
          <style:tab-stop style:type="left" style:position="0.7763in"/>
        </style:tab-stops>
      </style:paragraph-properties>
      <style:text-properties style:font-name="Liberation Serif" style:font-name-complex="Liberation Serif" fo:font-size="14pt" style:font-size-asian="14pt" style:font-size-complex="14pt"/>
    </style:style>
    <style:style style:name="P551"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552" style:parent-style-name="Основнойтекст21" style:family="paragraph">
      <style:paragraph-properties fo:widows="2" fo:orphans="2" fo:margin-top="0in" fo:line-height="100%" fo:text-indent="0.4923in" fo:background-color="transparent">
        <style:tab-stops>
          <style:tab-stop style:type="left" style:position="0.7256in"/>
        </style:tab-stops>
      </style:paragraph-properties>
      <style:text-properties style:font-name="Liberation Serif" style:font-name-complex="Liberation Serif" fo:font-size="14pt" style:font-size-asian="14pt" style:font-size-complex="14pt"/>
    </style:style>
    <style:style style:name="P553"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554"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555"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556"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557"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558"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in"/>
          <style:tab-stop style:type="left" style:position="0.1972in"/>
        </style:tab-stops>
      </style:paragraph-properties>
      <style:text-properties style:font-name="Liberation Serif" style:font-name-complex="Liberation Serif"/>
    </style:style>
    <style:style style:name="P559"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in"/>
        </style:tab-stops>
      </style:paragraph-properties>
      <style:text-properties style:font-name="Liberation Serif" style:font-name-complex="Liberation Serif"/>
    </style:style>
    <style:style style:name="P560"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61" style:parent-style-name="Основнойтекст5" style:family="paragraph">
      <style:paragraph-properties fo:widows="2" fo:orphans="2" fo:text-align="center" fo:line-height="100%" fo:text-indent="0.4923in" fo:background-color="transparent">
        <style:tab-stops>
          <style:tab-stop style:type="left" style:position="0.3937in"/>
        </style:tab-stops>
      </style:paragraph-properties>
      <style:text-properties style:font-name="Liberation Serif" style:font-name-complex="Liberation Serif" fo:font-style="normal" style:font-style-asian="normal" fo:font-size="14pt" style:font-size-asian="14pt" style:font-size-complex="14pt"/>
    </style:style>
    <style:style style:name="P562"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style:font-name="Liberation Serif" style:font-name-complex="Liberation Serif" fo:font-size="14pt" style:font-size-asian="14pt" style:font-size-complex="14pt"/>
    </style:style>
    <style:style style:name="P563"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style:font-name="Liberation Serif" style:font-name-complex="Liberation Serif" fo:font-size="14pt" style:font-size-asian="14pt" style:font-size-complex="14pt"/>
    </style:style>
    <style:style style:name="P564"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style:font-name="Liberation Serif" style:font-name-complex="Liberation Serif" fo:font-size="14pt" style:font-size-asian="14pt" style:font-size-complex="14pt"/>
    </style:style>
    <style:style style:name="P56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66" style:parent-style-name="Основнойтекст5" style:family="paragraph">
      <style:paragraph-properties fo:widows="2" fo:orphans="2" fo:line-height="100%" fo:margin-left="0.4923in" fo:text-indent="0in" fo:background-color="transparent">
        <style:tab-stops>
          <style:tab-stop style:type="left" style:position="-0.2083in"/>
        </style:tab-stops>
      </style:paragraph-properties>
      <style:text-properties style:font-name="Liberation Serif" style:font-name-complex="Liberation Serif" fo:font-size="14pt" style:font-size-asian="14pt" style:font-size-complex="14pt"/>
    </style:style>
    <style:style style:name="P567" style:parent-style-name="Основнойтекст21" style:family="paragraph">
      <style:paragraph-properties fo:widows="2" fo:orphans="2" fo:margin-top="0in" fo:line-height="100%" fo:text-indent="0.4923in" fo:background-color="transparent">
        <style:tab-stops>
          <style:tab-stop style:type="left" style:position="1.0041in"/>
        </style:tab-stops>
      </style:paragraph-properties>
      <style:text-properties style:font-name="Liberation Serif" style:font-name-complex="Liberation Serif" fo:font-size="14pt" style:font-size-asian="14pt" style:font-size-complex="14pt"/>
    </style:style>
    <style:style style:name="P568" style:parent-style-name="Основнойтекст21" style:family="paragraph">
      <style:paragraph-properties fo:widows="2" fo:orphans="2" fo:margin-top="0in" fo:line-height="100%" fo:text-indent="0.4923in" fo:background-color="transparent">
        <style:tab-stops>
          <style:tab-stop style:type="left" style:position="1.0041in"/>
        </style:tab-stops>
      </style:paragraph-properties>
      <style:text-properties style:font-name="Liberation Serif" style:font-name-complex="Liberation Serif" fo:font-size="14pt" style:font-size-asian="14pt" style:font-size-complex="14pt"/>
    </style:style>
    <style:style style:name="P569" style:parent-style-name="Основнойтекст21" style:family="paragraph">
      <style:paragraph-properties fo:widows="2" fo:orphans="2" fo:margin-top="0in" fo:line-height="100%" fo:text-indent="0.4923in" fo:background-color="transparent">
        <style:tab-stops>
          <style:tab-stop style:type="left" style:position="1.0069in"/>
        </style:tab-stops>
      </style:paragraph-properties>
      <style:text-properties style:font-name="Liberation Serif" style:font-name-complex="Liberation Serif" fo:font-size="14pt" style:font-size-asian="14pt" style:font-size-complex="14pt"/>
    </style:style>
    <style:style style:name="P570" style:parent-style-name="Основнойтекст21" style:family="paragraph">
      <style:paragraph-properties fo:widows="2" fo:orphans="2" fo:margin-top="0in" fo:line-height="100%" fo:text-indent="0.4923in" fo:background-color="transparent">
        <style:tab-stops>
          <style:tab-stop style:type="left" style:position="1.0069in"/>
        </style:tab-stops>
      </style:paragraph-properties>
      <style:text-properties style:font-name="Liberation Serif" style:font-name-complex="Liberation Serif" fo:font-size="14pt" style:font-size-asian="14pt" style:font-size-complex="14pt"/>
    </style:style>
    <style:style style:name="P571" style:parent-style-name="Основнойтекст21" style:family="paragraph">
      <style:paragraph-properties fo:widows="2" fo:orphans="2" fo:margin-top="0in" fo:line-height="100%" fo:margin-left="0.4923in" fo:background-color="transparent">
        <style:tab-stops>
          <style:tab-stop style:type="left" style:position="0.5145in"/>
        </style:tab-stops>
      </style:paragraph-properties>
      <style:text-properties style:font-name="Liberation Serif" style:font-name-complex="Liberation Serif" fo:font-size="14pt" style:font-size-asian="14pt" style:font-size-complex="14pt"/>
    </style:style>
    <style:style style:name="P572" style:parent-style-name="Заголовок3" style:family="paragraph">
      <style:paragraph-properties fo:keep-with-next="always" fo:keep-together="alway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57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8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8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8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8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8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8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8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8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8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8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9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9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9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9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9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9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9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9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9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99" style:parent-style-name="Обычный" style:family="paragraph">
      <style:paragraph-properties fo:text-align="center"/>
    </style:style>
    <style:style style:name="T60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0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0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03" style:parent-style-name="Обычный"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60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0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1" style:parent-style-name="Обычный" style:family="paragraph">
      <style:paragraph-properties fo:text-align="justify" fo:text-indent="0.4923in"/>
    </style:style>
    <style:style style:name="T612" style:parent-style-name="Основнойшрифтабзаца" style:family="text">
      <style:text-properties style:font-name="Liberation Serif" style:font-name-complex="Liberation Serif" fo:font-size="14pt" style:font-size-asian="14pt" style:font-size-complex="14pt"/>
    </style:style>
    <style:style style:name="T613" style:parent-style-name="Основнойшрифтабзаца" style:family="text">
      <style:text-properties style:font-name="Liberation Serif" style:font-name-complex="Liberation Serif" fo:font-size="14pt" style:font-size-asian="14pt" style:font-size-complex="14pt"/>
    </style:style>
    <style:style style:name="T614" style:parent-style-name="Основнойшрифтабзаца" style:family="text">
      <style:text-properties style:font-name="Liberation Serif" style:font-name-complex="Liberation Serif" fo:font-size="14pt" style:font-size-asian="14pt" style:font-size-complex="14pt"/>
    </style:style>
    <style:style style:name="P61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9" style:parent-style-name="Обычный" style:family="paragraph">
      <style:paragraph-properties fo:text-align="justify" fo:text-indent="0.4923in"/>
    </style:style>
    <style:style style:name="T620" style:parent-style-name="Основнойшрифтабзаца" style:family="text">
      <style:text-properties style:font-name="Liberation Serif" style:font-name-complex="Liberation Serif" fo:font-size="14pt" style:font-size-asian="14pt" style:font-size-complex="14pt"/>
    </style:style>
    <style:style style:name="T621" style:parent-style-name="Основнойшрифтабзаца" style:family="text">
      <style:text-properties style:font-name="Liberation Serif" style:font-name-complex="Liberation Serif" fo:font-size="14pt" style:font-size-asian="14pt" style:font-size-complex="14pt"/>
    </style:style>
    <style:style style:name="T622" style:parent-style-name="Основнойшрифтабзаца" style:family="text">
      <style:text-properties style:font-name="Liberation Serif" style:font-name-complex="Liberation Serif" fo:font-size="14pt" style:font-size-asian="14pt" style:font-size-complex="14pt"/>
    </style:style>
    <style:style style:name="P62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6"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27"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28"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29"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30"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31"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32"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33"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3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3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3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37"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38"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39"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40"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4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7"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48"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4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5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51"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52"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53"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54"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55"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5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5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5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59"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60"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61"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62"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63"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64"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65"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66"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67"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68"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69"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7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1"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72"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73"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74"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75"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67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7" style:parent-style-name="Заголовок3" style:master-page-name="MP1" style:family="paragraph">
      <style:paragraph-properties fo:keep-with-next="always" fo:keep-together="always" fo:widows="2" fo:orphans="2" fo:break-before="page"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680"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681"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size="14pt" style:font-size-asian="14pt" style:font-size-complex="14pt"/>
    </style:style>
    <style:style style:name="P682"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size="14pt" style:font-size-asian="14pt" style:font-size-complex="14pt"/>
    </style:style>
    <style:style style:name="P683"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text-transform="uppercase" fo:font-size="14pt" style:font-size-asian="14pt" style:font-size-complex="14pt"/>
    </style:style>
    <style:style style:name="P684"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size="14pt" style:font-size-asian="14pt" style:font-size-complex="14pt"/>
    </style:style>
    <style:style style:name="TableColumn686" style:family="table-column">
      <style:table-column-properties style:column-width="2.477in" style:use-optimal-column-width="false"/>
    </style:style>
    <style:style style:name="TableColumn687" style:family="table-column">
      <style:table-column-properties style:column-width="0.393in" style:use-optimal-column-width="false"/>
    </style:style>
    <style:style style:name="TableColumn688" style:family="table-column">
      <style:table-column-properties style:column-width="4.043in" style:use-optimal-column-width="false"/>
    </style:style>
    <style:style style:name="Table685" style:family="table">
      <style:table-properties style:width="6.9131in" fo:margin-left="0in" table:align="left"/>
    </style:style>
    <style:style style:name="TableRow689" style:family="table-row">
      <style:table-row-properties style:min-row-height="0.1687in" style:use-optimal-row-height="false"/>
    </style:style>
    <style:style style:name="TableCell690" style:family="table-cell">
      <style:table-cell-properties fo:border-top="0.0034in solid #FFFFFF" fo:border-left="0.0034in solid #FFFFFF" fo:border-bottom="none" fo:border-right="none" style:writing-mode="lr-tb" fo:padding-top="0in" fo:padding-left="0.075in" fo:padding-bottom="0in" fo:padding-right="0.075in"/>
    </style:style>
    <style:style style:name="P69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692" style:family="table-cell">
      <style:table-cell-properties fo:border-top="0.0034in solid #FFFFFF" fo:border-left="none" fo:border-bottom="none" fo:border-right="none" style:writing-mode="lr-tb" fo:padding-top="0in" fo:padding-left="0.075in" fo:padding-bottom="0in" fo:padding-right="0.075in"/>
    </style:style>
    <style:style style:name="P693"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694" style:family="table-cell">
      <style:table-cell-properties fo:border-top="0.0034in solid #FFFFFF" fo:border-left="none" fo:border-bottom="none" fo:border-right="0.0034in solid #FFFFFF" style:writing-mode="lr-tb" fo:padding-top="0in" fo:padding-left="0.075in" fo:padding-bottom="0in" fo:padding-right="0.075in"/>
    </style:style>
    <style:style style:name="P69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69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697" style:family="table-row">
      <style:table-row-properties style:min-row-height="0.6409in" style:use-optimal-row-height="false"/>
    </style:style>
    <style:style style:name="TableCell698" style:family="table-cell">
      <style:table-cell-properties fo:border-top="none" fo:border-left="0.0034in solid #FFFFFF" fo:border-bottom="none" fo:border-right="none" style:writing-mode="lr-tb" fo:padding-top="0in" fo:padding-left="0.075in" fo:padding-bottom="0in" fo:padding-right="0.075in"/>
    </style:style>
    <style:style style:name="P69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00" style:family="table-cell">
      <style:table-cell-properties fo:border="none" style:writing-mode="lr-tb" fo:padding-top="0in" fo:padding-left="0.075in" fo:padding-bottom="0in" fo:padding-right="0.075in"/>
    </style:style>
    <style:style style:name="P701"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02" style:family="table-cell">
      <style:table-cell-properties fo:border-top="none" fo:border-left="none" fo:border-bottom="none" fo:border-right="0.0034in solid #FFFFFF" style:writing-mode="lr-tb" fo:padding-top="0in" fo:padding-left="0.075in" fo:padding-bottom="0in" fo:padding-right="0.075in"/>
    </style:style>
    <style:style style:name="P703" style:parent-style-name="Обычный" style:family="paragraph">
      <style:paragraph-properties fo:widows="2" fo:orphans="2" style:text-autospace="none"/>
    </style:style>
    <style:style style:name="T70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70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70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70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08" style:family="table-row">
      <style:table-row-properties style:min-row-height="0.3569in" style:use-optimal-row-height="false"/>
    </style:style>
    <style:style style:name="TableCell709" style:family="table-cell">
      <style:table-cell-properties fo:border-top="none" fo:border-left="0.0034in solid #FFFFFF" fo:border-bottom="none" fo:border-right="none" style:writing-mode="lr-tb" fo:padding-top="0in" fo:padding-left="0.075in" fo:padding-bottom="0in" fo:padding-right="0.075in"/>
    </style:style>
    <style:style style:name="P71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11" style:family="table-cell">
      <style:table-cell-properties fo:border="none" style:writing-mode="lr-tb" fo:padding-top="0in" fo:padding-left="0.075in" fo:padding-bottom="0in" fo:padding-right="0.075in"/>
    </style:style>
    <style:style style:name="P712"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13" style:family="table-cell">
      <style:table-cell-properties fo:border-top="none" fo:border-left="none" fo:border-bottom="none" fo:border-right="0.0034in solid #FFFFFF" style:writing-mode="lr-tb" fo:padding-top="0in" fo:padding-left="0.075in" fo:padding-bottom="0in" fo:padding-right="0.075in"/>
    </style:style>
    <style:style style:name="P714" style:parent-style-name="Обычный" style:family="paragraph">
      <style:paragraph-properties fo:widows="2" fo:orphans="2" style:text-autospace="none"/>
    </style:style>
    <style:style style:name="T71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71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717"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718" style:parent-style-name="Гиперссылка" style:family="text">
      <style:text-properties style:font-name="Liberation Serif" style:font-name-complex="Liberation Serif" style:use-window-font-color="true" fo:font-size="14pt" style:font-size-asian="14pt" style:font-size-complex="14pt" style:text-underline-type="none" style:language-complex="ar" style:country-complex="SA"/>
    </style:style>
    <style:style style:name="T719"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72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21" style:family="table-row">
      <style:table-row-properties style:min-row-height="0.2625in" style:use-optimal-row-height="false"/>
    </style:style>
    <style:style style:name="TableCell722" style:family="table-cell">
      <style:table-cell-properties fo:border-top="none" fo:border-left="0.0034in solid #FFFFFF" fo:border-bottom="none" fo:border-right="none" style:writing-mode="lr-tb" fo:padding-top="0in" fo:padding-left="0.075in" fo:padding-bottom="0in" fo:padding-right="0.075in"/>
    </style:style>
    <style:style style:name="P72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24" style:family="table-cell">
      <style:table-cell-properties fo:border="none" style:writing-mode="lr-tb" fo:padding-top="0in" fo:padding-left="0.075in" fo:padding-bottom="0in" fo:padding-right="0.075in"/>
    </style:style>
    <style:style style:name="P725"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26" style:family="table-cell">
      <style:table-cell-properties fo:border-top="none" fo:border-left="none" fo:border-bottom="none" fo:border-right="0.0034in solid #FFFFFF" style:writing-mode="lr-tb" fo:padding-top="0in" fo:padding-left="0.075in" fo:padding-bottom="0in" fo:padding-right="0.075in"/>
    </style:style>
    <style:style style:name="P72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2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29" style:family="table-row">
      <style:table-row-properties style:min-row-height="0.5465in" style:use-optimal-row-height="false"/>
    </style:style>
    <style:style style:name="TableCell730" style:family="table-cell">
      <style:table-cell-properties fo:border-top="none" fo:border-left="0.0034in solid #FFFFFF" fo:border-bottom="none" fo:border-right="none" style:writing-mode="lr-tb" fo:padding-top="0in" fo:padding-left="0.075in" fo:padding-bottom="0in" fo:padding-right="0.075in"/>
    </style:style>
    <style:style style:name="P73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32" style:family="table-cell">
      <style:table-cell-properties fo:border="none" style:writing-mode="lr-tb" fo:padding-top="0in" fo:padding-left="0.075in" fo:padding-bottom="0in" fo:padding-right="0.075in"/>
    </style:style>
    <style:style style:name="P733"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34" style:family="table-cell">
      <style:table-cell-properties fo:border-top="none" fo:border-left="none" fo:border-bottom="none" fo:border-right="0.0034in solid #FFFFFF" style:writing-mode="lr-tb" fo:padding-top="0in" fo:padding-left="0.075in" fo:padding-bottom="0in" fo:padding-right="0.075in"/>
    </style:style>
    <style:style style:name="P73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3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37" style:family="table-row">
      <style:table-row-properties style:min-row-height="0.4513in" style:use-optimal-row-height="false"/>
    </style:style>
    <style:style style:name="TableCell738" style:family="table-cell">
      <style:table-cell-properties fo:border-top="none" fo:border-left="0.0034in solid #FFFFFF" fo:border-bottom="none" fo:border-right="none" style:writing-mode="lr-tb" fo:padding-top="0in" fo:padding-left="0.075in" fo:padding-bottom="0in" fo:padding-right="0.075in"/>
    </style:style>
    <style:style style:name="P73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40" style:family="table-cell">
      <style:table-cell-properties fo:border="none" style:writing-mode="lr-tb" fo:padding-top="0in" fo:padding-left="0.075in" fo:padding-bottom="0in" fo:padding-right="0.075in"/>
    </style:style>
    <style:style style:name="P741"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42" style:family="table-cell">
      <style:table-cell-properties fo:border-top="none" fo:border-left="none" fo:border-bottom="none" fo:border-right="0.0034in solid #FFFFFF" style:writing-mode="lr-tb" fo:padding-top="0in" fo:padding-left="0.075in" fo:padding-bottom="0in" fo:padding-right="0.075in"/>
    </style:style>
    <style:style style:name="P74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4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45" style:family="table-row">
      <style:table-row-properties style:min-row-height="0.5465in" style:use-optimal-row-height="false"/>
    </style:style>
    <style:style style:name="TableCell746" style:family="table-cell">
      <style:table-cell-properties fo:border-top="none" fo:border-left="0.0034in solid #FFFFFF" fo:border-bottom="none" fo:border-right="none" style:writing-mode="lr-tb" fo:padding-top="0in" fo:padding-left="0.075in" fo:padding-bottom="0in" fo:padding-right="0.075in"/>
    </style:style>
    <style:style style:name="P74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48" style:family="table-cell">
      <style:table-cell-properties fo:border="none" style:writing-mode="lr-tb" fo:padding-top="0in" fo:padding-left="0.075in" fo:padding-bottom="0in" fo:padding-right="0.075in"/>
    </style:style>
    <style:style style:name="P749"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50" style:family="table-cell">
      <style:table-cell-properties fo:border-top="none" fo:border-left="none" fo:border-bottom="none" fo:border-right="0.0034in solid #FFFFFF" style:writing-mode="lr-tb" fo:padding-top="0in" fo:padding-left="0.075in" fo:padding-bottom="0in" fo:padding-right="0.075in"/>
    </style:style>
    <style:style style:name="P75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5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53" style:family="table-row">
      <style:table-row-properties style:min-row-height="0.5465in" style:use-optimal-row-height="false"/>
    </style:style>
    <style:style style:name="TableCell754" style:family="table-cell">
      <style:table-cell-properties fo:border-top="none" fo:border-left="0.0034in solid #FFFFFF" fo:border-bottom="none" fo:border-right="none" style:writing-mode="lr-tb" fo:padding-top="0in" fo:padding-left="0.075in" fo:padding-bottom="0in" fo:padding-right="0.075in"/>
    </style:style>
    <style:style style:name="P755" style:parent-style-name="Обычный" style:family="paragraph">
      <style:paragraph-properties fo:widows="2" fo:orphans="2" style:text-autospace="none"/>
    </style:style>
    <style:style style:name="T756" style:parent-style-name="Основнойшрифтабзаца" style:family="text">
      <style:text-properties style:font-name="Liberation Serif" style:font-name-complex="Liberation Serif" fo:font-size="14pt" style:font-size-asian="14pt" style:font-size-complex="14pt"/>
    </style:style>
    <style:style style:name="TableCell757" style:family="table-cell">
      <style:table-cell-properties fo:border="none" style:writing-mode="lr-tb" fo:padding-top="0in" fo:padding-left="0.075in" fo:padding-bottom="0in" fo:padding-right="0.075in"/>
    </style:style>
    <style:style style:name="P758"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59" style:family="table-cell">
      <style:table-cell-properties fo:border-top="none" fo:border-left="none" fo:border-bottom="none" fo:border-right="0.0034in solid #FFFFFF" style:writing-mode="lr-tb" fo:padding-top="0in" fo:padding-left="0.075in" fo:padding-bottom="0in" fo:padding-right="0.075in"/>
    </style:style>
    <style:style style:name="P76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6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62" style:family="table-row">
      <style:table-row-properties style:min-row-height="0.2618in" style:use-optimal-row-height="false"/>
    </style:style>
    <style:style style:name="TableCell763" style:family="table-cell">
      <style:table-cell-properties fo:border-top="none" fo:border-left="0.0034in solid #FFFFFF" fo:border-bottom="none" fo:border-right="none" style:writing-mode="lr-tb" fo:padding-top="0in" fo:padding-left="0.075in" fo:padding-bottom="0in" fo:padding-right="0.075in"/>
    </style:style>
    <style:style style:name="P76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65" style:family="table-cell">
      <style:table-cell-properties fo:border="none" style:writing-mode="lr-tb" fo:padding-top="0in" fo:padding-left="0.075in" fo:padding-bottom="0in" fo:padding-right="0.075in"/>
    </style:style>
    <style:style style:name="P766"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67" style:family="table-cell">
      <style:table-cell-properties fo:border-top="none" fo:border-left="none" fo:border-bottom="none" fo:border-right="0.0034in solid #FFFFFF" style:writing-mode="lr-tb" fo:padding-top="0in" fo:padding-left="0.075in" fo:padding-bottom="0in" fo:padding-right="0.075in"/>
    </style:style>
    <style:style style:name="P76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6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70" style:family="table-row">
      <style:table-row-properties style:min-row-height="0.2618in" style:use-optimal-row-height="false"/>
    </style:style>
    <style:style style:name="TableCell771" style:family="table-cell">
      <style:table-cell-properties fo:border-top="none" fo:border-left="0.0034in solid #FFFFFF" fo:border-bottom="none" fo:border-right="none" style:writing-mode="lr-tb" fo:padding-top="0in" fo:padding-left="0.075in" fo:padding-bottom="0in" fo:padding-right="0.075in"/>
    </style:style>
    <style:style style:name="P77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773" style:family="table-cell">
      <style:table-cell-properties fo:border="none" style:writing-mode="lr-tb" fo:padding-top="0in" fo:padding-left="0.075in" fo:padding-bottom="0in" fo:padding-right="0.075in"/>
    </style:style>
    <style:style style:name="P774"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775" style:family="table-cell">
      <style:table-cell-properties fo:border-top="none" fo:border-left="none" fo:border-bottom="none" fo:border-right="0.0034in solid #FFFFFF" style:writing-mode="lr-tb" fo:padding-top="0in" fo:padding-left="0.075in" fo:padding-bottom="0in" fo:padding-right="0.075in"/>
    </style:style>
    <style:style style:name="P77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77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778" style:family="table-row">
      <style:table-row-properties style:min-row-height="0.2618in"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781" style:family="table-cell">
      <style:table-cell-properties fo:border="none" style:writing-mode="lr-tb" fo:padding-top="0in" fo:padding-left="0.075in" fo:padding-bottom="0in" fo:padding-right="0.075in"/>
    </style:style>
    <style:style style:name="P782" style:parent-style-name="Обычный" style:family="paragraph">
      <style:paragraph-properties fo:widows="2" fo:orphans="2" fo:text-align="center"/>
      <style:text-properties style:font-name="Liberation Serif" fo:font-size="14pt" style:font-size-asian="14pt" style:font-size-complex="14pt"/>
    </style:style>
    <style:style style:name="TableCell783" style:family="table-cell">
      <style:table-cell-properties fo:border="none" style:writing-mode="lr-tb" fo:padding-top="0in" fo:padding-left="0.075in" fo:padding-bottom="0in" fo:padding-right="0.075in"/>
    </style:style>
    <style:style style:name="P784"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785"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786" style:family="table-row">
      <style:table-row-properties style:min-row-height="0.2618in"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789" style:family="table-cell">
      <style:table-cell-properties fo:border="none" style:writing-mode="lr-tb" fo:padding-top="0in" fo:padding-left="0.075in" fo:padding-bottom="0in" fo:padding-right="0.075in"/>
    </style:style>
    <style:style style:name="P790" style:parent-style-name="Обычный" style:family="paragraph">
      <style:paragraph-properties fo:widows="2" fo:orphans="2" fo:text-align="center"/>
    </style:style>
    <style:style style:name="T791"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ableCell792" style:family="table-cell">
      <style:table-cell-properties fo:border="none" style:writing-mode="lr-tb" fo:padding-top="0in" fo:padding-left="0.075in" fo:padding-bottom="0in" fo:padding-right="0.075in"/>
    </style:style>
    <style:style style:name="P79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794"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795" style:family="table-row">
      <style:table-row-properties style:min-row-height="0.2618in"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798" style:family="table-cell">
      <style:table-cell-properties fo:border="none" style:writing-mode="lr-tb" fo:padding-top="0in" fo:padding-left="0.075in" fo:padding-bottom="0in" fo:padding-right="0.075in"/>
    </style:style>
    <style:style style:name="P799" style:parent-style-name="Обычный" style:family="paragraph">
      <style:paragraph-properties fo:widows="2" fo:orphans="2" fo:text-align="center"/>
      <style:text-properties style:font-name="Liberation Serif" fo:font-size="14pt" style:font-size-asian="14pt" style:font-size-complex="14pt"/>
    </style:style>
    <style:style style:name="TableCell800" style:family="table-cell">
      <style:table-cell-properties fo:border="none" style:writing-mode="lr-tb" fo:padding-top="0in" fo:padding-left="0.075in" fo:padding-bottom="0in" fo:padding-right="0.075in"/>
    </style:style>
    <style:style style:name="P801"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802"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803" style:family="table-row">
      <style:table-row-properties style:min-row-height="0.2618in"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806" style:family="table-cell">
      <style:table-cell-properties fo:border="none" style:writing-mode="lr-tb" fo:padding-top="0in" fo:padding-left="0.075in" fo:padding-bottom="0in" fo:padding-right="0.075in"/>
    </style:style>
    <style:style style:name="P807" style:parent-style-name="Обычный" style:family="paragraph">
      <style:paragraph-properties fo:widows="2" fo:orphans="2" fo:text-align="center"/>
      <style:text-properties style:font-name="Liberation Serif" fo:font-size="14pt" style:font-size-asian="14pt" style:font-size-complex="14pt"/>
    </style:style>
    <style:style style:name="TableCell808" style:family="table-cell">
      <style:table-cell-properties fo:border="none" style:writing-mode="lr-tb" fo:padding-top="0in" fo:padding-left="0.075in" fo:padding-bottom="0in" fo:padding-right="0.075in"/>
    </style:style>
    <style:style style:name="P809"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810"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811" style:family="table-row">
      <style:table-row-properties style:min-row-height="0.2618in"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814" style:family="table-cell">
      <style:table-cell-properties fo:border="none" style:writing-mode="lr-tb" fo:padding-top="0in" fo:padding-left="0.075in" fo:padding-bottom="0in" fo:padding-right="0.075in"/>
    </style:style>
    <style:style style:name="P815" style:parent-style-name="Обычный" style:family="paragraph">
      <style:paragraph-properties fo:widows="2" fo:orphans="2" fo:text-align="center"/>
      <style:text-properties style:font-name="Liberation Serif" fo:font-size="14pt" style:font-size-asian="14pt" style:font-size-complex="14pt"/>
    </style:style>
    <style:style style:name="TableCell816" style:family="table-cell">
      <style:table-cell-properties fo:border="none" style:writing-mode="lr-tb" fo:padding-top="0in" fo:padding-left="0.075in" fo:padding-bottom="0in" fo:padding-right="0.075in"/>
    </style:style>
    <style:style style:name="P817"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81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819" style:family="table-row">
      <style:table-row-properties style:min-row-height="0.2618in"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822" style:family="table-cell">
      <style:table-cell-properties fo:border="none" style:writing-mode="lr-tb" fo:padding-top="0in" fo:padding-left="0.075in" fo:padding-bottom="0in" fo:padding-right="0.075in"/>
    </style:style>
    <style:style style:name="P823" style:parent-style-name="Обычный" style:family="paragraph">
      <style:paragraph-properties fo:widows="2" fo:orphans="2" fo:text-align="center"/>
      <style:text-properties style:font-name="Liberation Serif" fo:font-size="14pt" style:font-size-asian="14pt" style:font-size-complex="14pt"/>
    </style:style>
    <style:style style:name="TableCell824" style:family="table-cell">
      <style:table-cell-properties fo:border="none" style:writing-mode="lr-tb" fo:padding-top="0in" fo:padding-left="0.075in" fo:padding-bottom="0in" fo:padding-right="0.075in"/>
    </style:style>
    <style:style style:name="P825"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826"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827" style:family="table-row">
      <style:table-row-properties style:min-row-height="0.2618in"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830" style:family="table-cell">
      <style:table-cell-properties fo:border="none" style:writing-mode="lr-tb" fo:padding-top="0in" fo:padding-left="0.075in" fo:padding-bottom="0in" fo:padding-right="0.075in"/>
    </style:style>
    <style:style style:name="P831" style:parent-style-name="Обычный" style:family="paragraph">
      <style:paragraph-properties fo:widows="2" fo:orphans="2" fo:text-align="center"/>
      <style:text-properties style:font-name="Liberation Serif" fo:font-size="14pt" style:font-size-asian="14pt" style:font-size-complex="14pt"/>
    </style:style>
    <style:style style:name="TableCell832" style:family="table-cell">
      <style:table-cell-properties fo:border="none" style:writing-mode="lr-tb" fo:padding-top="0in" fo:padding-left="0.075in" fo:padding-bottom="0in" fo:padding-right="0.075in"/>
    </style:style>
    <style:style style:name="P83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834" style:family="table-row">
      <style:table-row-properties style:min-row-height="0.2618in"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837" style:family="table-cell">
      <style:table-cell-properties fo:border="none" style:writing-mode="lr-tb" fo:padding-top="0in" fo:padding-left="0.075in" fo:padding-bottom="0in" fo:padding-right="0.075in"/>
    </style:style>
    <style:style style:name="P838" style:parent-style-name="Обычный" style:family="paragraph">
      <style:paragraph-properties fo:widows="2" fo:orphans="2" fo:text-align="center"/>
      <style:text-properties style:font-name="Liberation Serif" fo:font-size="14pt" style:font-size-asian="14pt" style:font-size-complex="14pt"/>
    </style:style>
    <style:style style:name="TableCell839" style:family="table-cell">
      <style:table-cell-properties fo:border="none" style:writing-mode="lr-tb" fo:padding-top="0in" fo:padding-left="0.075in" fo:padding-bottom="0in" fo:padding-right="0.075in"/>
    </style:style>
    <style:style style:name="P840"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841"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842" style:family="table-row">
      <style:table-row-properties style:min-row-height="0.2618in"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845" style:family="table-cell">
      <style:table-cell-properties fo:border="none" style:writing-mode="lr-tb" fo:padding-top="0in" fo:padding-left="0.075in" fo:padding-bottom="0in" fo:padding-right="0.075in"/>
    </style:style>
    <style:style style:name="P846" style:parent-style-name="Обычный" style:family="paragraph">
      <style:paragraph-properties fo:widows="2" fo:orphans="2" fo:text-align="center"/>
      <style:text-properties style:font-name="Liberation Serif" fo:font-size="14pt" style:font-size-asian="14pt" style:font-size-complex="14pt"/>
    </style:style>
    <style:style style:name="TableCell847" style:family="table-cell">
      <style:table-cell-properties fo:border="none" style:writing-mode="lr-tb" fo:padding-top="0in" fo:padding-left="0.075in" fo:padding-bottom="0in" fo:padding-right="0.075in"/>
    </style:style>
    <style:style style:name="P84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849"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850" style:family="table-row">
      <style:table-row-properties style:min-row-height="0.2618in"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853" style:family="table-cell">
      <style:table-cell-properties fo:border="none" style:writing-mode="lr-tb" fo:padding-top="0in" fo:padding-left="0.075in" fo:padding-bottom="0in" fo:padding-right="0.075in"/>
    </style:style>
    <style:style style:name="P854" style:parent-style-name="Обычный" style:family="paragraph">
      <style:paragraph-properties fo:widows="2" fo:orphans="2" fo:text-align="center"/>
      <style:text-properties style:font-name="Liberation Serif" fo:font-size="14pt" style:font-size-asian="14pt" style:font-size-complex="14pt"/>
    </style:style>
    <style:style style:name="TableCell855" style:family="table-cell">
      <style:table-cell-properties fo:border="none" style:writing-mode="lr-tb" fo:padding-top="0in" fo:padding-left="0.075in" fo:padding-bottom="0in" fo:padding-right="0.075in"/>
    </style:style>
    <style:style style:name="P856"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857"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858" style:family="table-row">
      <style:table-row-properties style:min-row-height="0.2618in"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861" style:family="table-cell">
      <style:table-cell-properties fo:border="none" style:writing-mode="lr-tb" fo:padding-top="0in" fo:padding-left="0.075in" fo:padding-bottom="0in" fo:padding-right="0.075in"/>
    </style:style>
    <style:style style:name="P862" style:parent-style-name="Основнойтекст21" style:family="paragraph">
      <style:paragraph-properties fo:widows="2" fo:orphans="2" fo:text-align="center" fo:margin-top="0in" fo:line-height="100%" fo:text-indent="0.4923in"/>
      <style:text-properties style:font-name="Liberation Serif" style:font-name-complex="Liberation Serif" fo:font-size="14pt" style:font-size-asian="14pt" style:font-size-complex="14pt"/>
    </style:style>
    <style:style style:name="TableCell863" style:family="table-cell">
      <style:table-cell-properties fo:border="none" style:writing-mode="lr-tb" fo:padding-top="0in" fo:padding-left="0.075in" fo:padding-bottom="0in" fo:padding-right="0.075in"/>
    </style:style>
    <style:style style:name="P864"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865"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866" style:family="table-row">
      <style:table-row-properties style:min-row-height="0.2618in"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869" style:family="table-cell">
      <style:table-cell-properties fo:border="none" style:writing-mode="lr-tb" fo:padding-top="0in" fo:padding-left="0.075in" fo:padding-bottom="0in" fo:padding-right="0.075in"/>
    </style:style>
    <style:style style:name="P870" style:parent-style-name="Обычный" style:family="paragraph">
      <style:paragraph-properties fo:widows="2" fo:orphans="2" fo:text-align="center"/>
      <style:text-properties style:font-name="Liberation Serif" fo:font-size="14pt" style:font-size-asian="14pt" style:font-size-complex="14pt"/>
    </style:style>
    <style:style style:name="TableCell871" style:family="table-cell">
      <style:table-cell-properties fo:border="none" style:writing-mode="lr-tb" fo:padding-top="0in" fo:padding-left="0.075in" fo:padding-bottom="0in" fo:padding-right="0.075in"/>
    </style:style>
    <style:style style:name="P872"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87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874"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875"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876" style:parent-style-name="Заголовок3" style:family="paragraph">
      <style:paragraph-properties fo:keep-with-next="always" fo:keep-together="always" fo:widows="2" fo:orphans="2" fo:text-align="justify" fo:line-height="100%" fo:text-indent="0in" fo:background-color="transparent"/>
      <style:text-properties style:font-name="Liberation Serif" style:font-name-complex="Liberation Serif" fo:font-size="14pt" style:font-size-asian="14pt" style:font-size-complex="14pt"/>
    </style:style>
    <style:style style:name="P877"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878" style:parent-style-name="Основнойтекст4" style:family="paragraph">
      <style:paragraph-properties fo:widows="2" fo:orphans="2" fo:text-align="center" fo:margin-top="0in" fo:line-height="100%" fo:background-color="transparent"/>
    </style:style>
    <style:style style:name="T879" style:parent-style-name="Основнойшрифтабзаца" style:family="text">
      <style:text-properties style:font-name="Liberation Serif" style:font-name-complex="Liberation Serif" fo:font-size="14pt" style:font-size-asian="14pt" style:font-size-complex="14pt"/>
    </style:style>
    <style:style style:name="T880" style:parent-style-name="Основнойшрифтабзаца" style:family="text">
      <style:text-properties style:font-name="Liberation Serif" style:font-name-complex="Liberation Serif" fo:font-size="14pt" style:font-size-asian="14pt" style:font-size-complex="14pt"/>
    </style:style>
    <style:style style:name="T881" style:parent-style-name="Основнойшрифтабзаца" style:family="text">
      <style:text-properties style:font-name="Liberation Serif" style:font-name-complex="Liberation Serif" fo:font-size="14pt" style:font-size-asian="14pt" style:font-size-complex="14pt"/>
    </style:style>
    <style:style style:name="T882" style:parent-style-name="Основнойшрифтабзаца" style:family="text">
      <style:text-properties style:font-name="Liberation Serif" style:font-name-complex="Liberation Serif" fo:font-size="14pt" style:font-size-asian="14pt" style:font-size-complex="14pt"/>
    </style:style>
    <style:style style:name="P883" style:parent-style-name="Основнойтекст21" style:family="paragraph">
      <style:paragraph-properties fo:widows="2" fo:orphans="2" fo:margin-top="0in" fo:line-height="100%" fo:background-color="transparent">
        <style:tab-stops>
          <style:tab-stop style:type="left" style:leader-style="solid" style:leader-text="_" style:position="5.6652in"/>
        </style:tab-stops>
      </style:paragraph-properties>
      <style:text-properties style:font-name="Liberation Serif" style:font-name-complex="Liberation Serif" fo:font-size="14pt" style:font-size-asian="14pt" style:font-size-complex="14pt"/>
    </style:style>
    <style:style style:name="P884" style:parent-style-name="Основнойтекст21" style:family="paragraph">
      <style:paragraph-properties fo:widows="2" fo:orphans="2" fo:margin-top="0in" fo:line-height="100%" fo:background-color="transparent">
        <style:tab-stops>
          <style:tab-stop style:type="left" style:leader-style="solid" style:leader-text="_" style:position="5.6652in"/>
        </style:tab-stops>
      </style:paragraph-properties>
      <style:text-properties style:font-name="Liberation Serif" style:font-name-complex="Liberation Serif" fo:font-size="14pt" style:font-size-asian="14pt" style:font-size-complex="14pt"/>
    </style:style>
    <style:style style:name="P885" style:parent-style-name="Основнойтекст21" style:family="paragraph">
      <style:paragraph-properties fo:widows="2" fo:orphans="2" fo:margin-top="0in" fo:line-height="100%" fo:text-indent="0.5909in" fo:background-color="transparent">
        <style:tab-stops>
          <style:tab-stop style:type="left" style:leader-style="solid" style:leader-text="_" style:position="0in"/>
        </style:tab-stops>
      </style:paragraph-properties>
      <style:text-properties style:font-name="Liberation Serif" style:font-name-complex="Liberation Serif" fo:font-size="14pt" style:font-size-asian="14pt" style:font-size-complex="14pt"/>
    </style:style>
    <style:style style:name="P886" style:parent-style-name="Основнойтекст21" style:family="paragraph">
      <style:paragraph-properties fo:widows="2" fo:orphans="2" fo:margin-top="0in" fo:line-height="100%" fo:background-color="transparent">
        <style:tab-stops>
          <style:tab-stop style:type="left" style:leader-style="solid" style:leader-text="_" style:position="5.6652in"/>
        </style:tab-stops>
      </style:paragraph-properties>
      <style:text-properties style:font-name="Liberation Serif" style:font-name-complex="Liberation Serif" fo:font-size="14pt" style:font-size-asian="14pt" style:font-size-complex="14pt"/>
    </style:style>
    <style:style style:name="P887"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888" style:parent-style-name="Основнойтекст7" style:family="paragraph">
      <style:paragraph-properties fo:widows="2" fo:orphans="2" fo:line-height="100%" fo:background-color="transparent"/>
      <style:text-properties style:font-name="Liberation Serif" style:font-name-complex="Liberation Serif" fo:font-style="normal" style:font-style-asian="normal" fo:font-size="14pt" style:font-size-asian="14pt" style:font-size-complex="14pt"/>
    </style:style>
    <style:style style:name="P889" style:parent-style-name="Основнойтекст21" style:family="paragraph">
      <style:paragraph-properties fo:widows="2" fo:orphans="2" fo:margin-top="0in" fo:line-height="100%" fo:background-color="transparent">
        <style:tab-stops>
          <style:tab-stop style:type="left" style:leader-style="solid" style:leader-text="_" style:position="5.9888in"/>
        </style:tab-stops>
      </style:paragraph-properties>
      <style:text-properties style:font-name="Liberation Serif" style:font-name-complex="Liberation Serif" fo:font-size="14pt" style:font-size-asian="14pt" style:font-size-complex="14pt"/>
    </style:style>
    <style:style style:name="P890" style:parent-style-name="Основнойтекст21" style:family="paragraph">
      <style:paragraph-properties fo:widows="2" fo:orphans="2" fo:margin-top="0in" fo:line-height="100%" fo:background-color="transparent">
        <style:tab-stops>
          <style:tab-stop style:type="left" style:leader-style="solid" style:leader-text="_" style:position="3.4791in"/>
        </style:tab-stops>
      </style:paragraph-properties>
      <style:text-properties style:font-name="Liberation Serif" style:font-name-complex="Liberation Serif" fo:font-size="14pt" style:font-size-asian="14pt" style:font-size-complex="14pt"/>
    </style:style>
    <style:style style:name="P891"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style>
    <style:style style:name="T892" style:parent-style-name="Основнойшрифтабзаца" style:family="text">
      <style:text-properties style:font-name="Liberation Serif" style:font-name-complex="Liberation Serif" fo:font-size="14pt" style:font-size-asian="14pt" style:font-size-complex="14pt"/>
    </style:style>
    <style:style style:name="T893" style:parent-style-name="Основнойшрифтабзаца" style:family="text">
      <style:text-properties style:font-name="Liberation Serif" style:font-name-complex="Liberation Serif" fo:color="#202020" fo:font-size="14pt" style:font-size-asian="14pt" style:font-size-complex="14pt" fo:background-color="#FFFFFF"/>
    </style:style>
    <style:style style:name="T894" style:parent-style-name="Основнойшрифтабзаца" style:family="text">
      <style:text-properties style:font-name="Liberation Serif" style:font-name-complex="Liberation Serif" fo:font-size="14pt" style:font-size-asian="14pt" style:font-size-complex="14pt"/>
    </style:style>
    <style:style style:name="T895" style:parent-style-name="Основнойшрифтабзаца" style:family="text">
      <style:text-properties style:font-name="Liberation Serif" style:font-name-complex="Liberation Serif" fo:font-size="14pt" style:font-size-asian="14pt" style:font-size-complex="14pt"/>
    </style:style>
    <style:style style:name="T896" style:parent-style-name="Основнойшрифтабзаца" style:family="text">
      <style:text-properties style:font-name="Liberation Serif" style:font-name-complex="Liberation Serif" fo:font-size="14pt" style:font-size-asian="14pt" style:font-size-complex="14pt"/>
    </style:style>
    <style:style style:name="P897"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style>
    <style:style style:name="T898" style:parent-style-name="Основнойшрифтабзаца" style:family="text">
      <style:text-properties style:font-name="Liberation Serif" style:font-name-complex="Liberation Serif" fo:font-size="14pt" style:font-size-asian="14pt" style:font-size-complex="14pt"/>
    </style:style>
    <style:style style:name="T899" style:parent-style-name="Основнойшрифтабзаца" style:family="text">
      <style:text-properties style:font-name="Liberation Serif" style:font-name-complex="Liberation Serif" fo:font-size="14pt" style:font-size-asian="14pt" style:font-size-complex="14pt"/>
    </style:style>
    <style:style style:name="T90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01" style:parent-style-name="Основнойшрифтабзаца" style:family="text">
      <style:text-properties style:font-name="Liberation Serif" style:font-name-complex="Liberation Serif" fo:font-size="14pt" style:font-size-asian="14pt" style:font-size-complex="14pt"/>
    </style:style>
    <style:style style:name="T90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03" style:parent-style-name="Основнойшрифтабзаца" style:family="text">
      <style:text-properties style:font-name="Liberation Serif" style:font-name-complex="Liberation Serif" fo:font-size="14pt" style:font-size-asian="14pt" style:font-size-complex="14pt"/>
    </style:style>
    <style:style style:name="T90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P905"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text-properties style:font-name="Liberation Serif" style:font-name-complex="Liberation Serif" fo:font-size="14pt" style:font-size-asian="14pt" style:font-size-complex="14pt"/>
    </style:style>
    <style:style style:name="P906"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text-properties style:font-name="Liberation Serif" style:font-name-complex="Liberation Serif" fo:font-size="14pt" style:font-size-asian="14pt" style:font-size-complex="14pt"/>
    </style:style>
    <style:style style:name="P907"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text-properties style:font-name="Liberation Serif" style:font-name-complex="Liberation Serif" fo:font-size="14pt" style:font-size-asian="14pt" style:font-size-complex="14pt"/>
    </style:style>
    <style:style style:name="P908" style:parent-style-name="Основнойтекст4" style:family="paragraph">
      <style:paragraph-properties fo:widows="2" fo:orphans="2" fo:text-align="justify" fo:margin-top="0in" fo:line-height="100%" fo:text-indent="0.5909in" fo:background-color="transparent">
        <style:tab-stops>
          <style:tab-stop style:type="left" style:position="0in"/>
        </style:tab-stops>
      </style:paragraph-properties>
      <style:text-properties style:font-name="Liberation Serif" style:font-name-complex="Liberation Serif" fo:font-weight="normal" style:font-weight-asian="normal" fo:font-size="14pt" style:font-size-asian="14pt" style:font-size-complex="14pt"/>
    </style:style>
    <style:style style:name="P909" style:parent-style-name="Основнойтекст4" style:family="paragraph">
      <style:paragraph-properties fo:widows="2" fo:orphans="2" fo:text-align="justify" fo:margin-top="0in" fo:line-height="100%" fo:text-indent="0.5909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910" style:parent-style-name="Основнойтекст4" style:family="paragraph">
      <style:paragraph-properties fo:widows="2" fo:orphans="2" fo:text-align="justify" fo:margin-top="0in" fo:line-height="100%" fo:background-color="transparent">
        <style:tab-stops>
          <style:tab-stop style:type="left" style:position="0in"/>
        </style:tab-stops>
      </style:paragraph-properties>
      <style:text-properties style:font-name="Liberation Serif" style:font-name-complex="Liberation Serif" fo:font-weight="normal" style:font-weight-asian="normal" fo:font-size="14pt" style:font-size-asian="14pt" style:font-size-complex="14pt"/>
    </style:style>
    <style:style style:name="P911" style:parent-style-name="Основнойтекст21" style:family="paragraph">
      <style:paragraph-properties fo:widows="2" fo:orphans="2" fo:margin-top="0in" fo:line-height="100%">
        <style:tab-stops>
          <style:tab-stop style:type="left" style:position="0in"/>
        </style:tab-stops>
      </style:paragraph-properties>
    </style:style>
    <style:style style:name="T912" style:parent-style-name="Основнойшрифтабзаца" style:family="text">
      <style:text-properties style:font-name="Liberation Serif" style:font-name-complex="Liberation Serif" fo:font-size="14pt" style:font-size-asian="14pt" style:font-size-complex="14pt"/>
    </style:style>
    <style:style style:name="T913" style:parent-style-name="Основнойшрифтабзаца" style:family="text">
      <style:text-properties style:font-name="Liberation Serif" fo:font-size="14pt" style:font-size-asian="14pt" style:font-size-complex="14pt"/>
    </style:style>
    <style:style style:name="T914" style:parent-style-name="Основнойшрифтабзаца" style:family="text">
      <style:text-properties style:font-name="Liberation Serif" style:font-name-complex="Liberation Serif" fo:font-size="14pt" style:font-size-asian="14pt" style:font-size-complex="14pt"/>
    </style:style>
    <style:style style:name="P915" style:parent-style-name="Основнойтекст21" style:family="paragraph">
      <style:paragraph-properties fo:widows="2" fo:orphans="2" fo:margin-top="0in" fo:line-height="100%" fo:background-color="transparent">
        <style:tab-stops>
          <style:tab-stop style:type="left" style:position="0in"/>
        </style:tab-stops>
      </style:paragraph-properties>
    </style:style>
    <style:style style:name="T916" style:parent-style-name="Основнойшрифтабзаца" style:family="text">
      <style:text-properties style:font-name="Liberation Serif" style:font-name-complex="Liberation Serif" fo:font-size="14pt" style:font-size-asian="14pt" style:font-size-complex="14pt"/>
    </style:style>
    <style:style style:name="T91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91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91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P920" style:parent-style-name="Заголовок3" style:master-page-name="MP2" style:family="paragraph">
      <style:paragraph-properties fo:keep-with-next="always" fo:keep-together="always" fo:widows="2" fo:orphans="2" fo:break-before="page"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923"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924"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925"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fo:font-size="14pt" style:font-size-asian="14pt" style:font-size-complex="14pt"/>
    </style:style>
    <style:style style:name="P926" style:parent-style-name="Заголовок3" style:family="paragraph">
      <style:paragraph-properties fo:keep-with-next="always" fo:keep-together="always" fo:widows="2" fo:orphans="2" fo:line-height="100%" fo:text-indent="0in" fo:background-color="transparent"/>
    </style:style>
    <style:style style:name="T927"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928" style:parent-style-name="Основнойшрифтабзаца" style:family="text">
      <style:text-properties style:font-name="Liberation Serif" style:font-name-complex="Liberation Serif" fo:font-size="14pt" style:font-size-asian="14pt" style:font-size-complex="14pt"/>
    </style:style>
    <style:style style:name="P929"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2pt" style:font-size-asian="12pt" style:font-size-complex="12pt"/>
    </style:style>
    <style:style style:name="P930"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931"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932"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933" style:parent-style-name="Основнойтекст7" style:family="paragraph">
      <style:paragraph-properties fo:widows="2" fo:orphans="2" fo:text-align="center">
        <style:tab-stops>
          <style:tab-stop style:type="left" style:leader-style="solid" style:leader-text="_" style:position="2.7486in"/>
        </style:tab-stops>
      </style:paragraph-properties>
    </style:style>
    <style:style style:name="T934" style:parent-style-name="Основнойтекст711ptНекурсив" style:family="text">
      <style:text-properties style:font-name="Liberation Serif" style:font-name-complex="Liberation Serif" fo:font-size="14pt" style:font-size-asian="14pt" style:font-size-complex="14pt"/>
    </style:style>
    <style:style style:name="T935" style:parent-style-name="Основнойтекст711ptНекурсив" style:family="text">
      <style:text-properties style:font-name="Liberation Serif" style:font-name-complex="Liberation Serif" fo:font-size="14pt" style:font-size-asian="14pt" style:font-size-complex="14pt"/>
    </style:style>
    <style:style style:name="P936"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P937"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text-properties style:font-name="Liberation Serif" style:font-name-complex="Liberation Serif" fo:font-style="normal" style:font-style-asian="normal" fo:font-size="14pt" style:font-size-asian="14pt" style:font-size-complex="14pt"/>
    </style:style>
    <style:style style:name="P938"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2pt" style:font-size-asian="12pt" style:font-size-complex="12pt"/>
    </style:style>
    <style:style style:name="P939" style:parent-style-name="Основнойтекст21" style:family="paragraph">
      <style:paragraph-properties fo:widows="2" fo:orphans="2" fo:text-align="start" fo:margin-top="0in" fo:line-height="100%" fo:background-color="transparent"/>
    </style:style>
    <style:style style:name="T940"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941"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42" style:parent-style-name="Обычный" style:family="paragraph">
      <style:paragraph-properties fo:text-align="center" fo:margin-left="0.1666in">
        <style:tab-stops/>
      </style:paragraph-properties>
    </style:style>
    <style:style style:name="T943" style:parent-style-name="Основнойшрифтабзаца" style:family="text">
      <style:text-properties style:font-name="Liberation Serif" style:font-name-complex="Liberation Serif" fo:font-size="10pt" style:font-size-asian="10pt" style:font-size-complex="14pt"/>
    </style:style>
    <style:style style:name="T944" style:parent-style-name="Основнойтекст2Exact" style:family="text">
      <style:text-properties style:font-name="Liberation Serif" style:font-name-asian="Arial Unicode MS" style:font-name-complex="Liberation Serif" fo:font-size="10pt" style:font-size-asian="10pt"/>
    </style:style>
    <style:style style:name="T94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46" style:parent-style-name="Основнойтекст9" style:family="paragraph">
      <style:paragraph-properties fo:line-height="0.1319in" fo:text-indent="0in" fo:background-color="transparent"/>
    </style:style>
    <style:style style:name="T947" style:parent-style-name="Основнойтекст9Exact" style:family="text">
      <style:text-properties style:font-name="Liberation Serif" style:font-name-complex="Liberation Serif" fo:font-size="10pt" style:font-size-asian="10pt"/>
    </style:style>
    <style:style style:name="T94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49" style:parent-style-name="Основнойтекст9" style:family="paragraph">
      <style:paragraph-properties fo:line-height="0.1319in" fo:text-indent="0in" fo:background-color="transparent"/>
    </style:style>
    <style:style style:name="T950" style:parent-style-name="Основнойтекст9Exact" style:family="text">
      <style:text-properties style:font-name="Liberation Serif" style:font-name-complex="Liberation Serif" fo:font-size="10pt" style:font-size-asian="10pt"/>
    </style:style>
    <style:style style:name="T951" style:parent-style-name="Основнойтекст9Exact" style:family="text">
      <style:text-properties style:font-name="Liberation Serif" style:font-name-complex="Liberation Serif" fo:font-size="10pt" style:font-size-asian="10pt"/>
    </style:style>
    <style:style style:name="T95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53" style:parent-style-name="Основнойтекст21" style:family="paragraph">
      <style:paragraph-properties fo:text-align="center" fo:margin-top="0in" fo:line-height="100%" fo:margin-left="0.1666in" fo:background-color="transparent">
        <style:tab-stops/>
      </style:paragraph-properties>
    </style:style>
    <style:style style:name="T954" style:parent-style-name="Основнойтекст2Exact" style:family="text">
      <style:text-properties style:font-name="Liberation Serif" style:font-name-complex="Liberation Serif" fo:font-size="14pt" style:font-size-asian="14pt"/>
    </style:style>
    <style:style style:name="P955" style:parent-style-name="Основнойтекст21" style:family="paragraph">
      <style:paragraph-properties fo:text-align="start" fo:margin-top="0in" fo:line-height="100%" fo:background-color="transparent"/>
    </style:style>
    <style:style style:name="T956" style:parent-style-name="Основнойтекст2Exact" style:family="text">
      <style:text-properties style:font-name="Liberation Serif" style:font-name-complex="Liberation Serif" fo:font-size="14pt" style:font-size-asian="14pt"/>
    </style:style>
    <style:style style:name="T957"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95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59" style:parent-style-name="Основнойтекст21" style:family="paragraph">
      <style:paragraph-properties fo:widows="2" fo:orphans="2" fo:margin-top="0in" fo:line-height="100%" fo:background-color="transparent">
        <style:tab-stops>
          <style:tab-stop style:type="left" style:leader-style="solid" style:leader-text="_" style:position="1.9375in"/>
          <style:tab-stop style:type="left" style:leader-style="solid" style:leader-text="_" style:position="3.0388in"/>
          <style:tab-stop style:type="left" style:leader-style="solid" style:leader-text="_" style:position="3.3673in"/>
        </style:tab-stops>
      </style:paragraph-properties>
      <style:text-properties style:font-name="Liberation Serif" style:font-name-complex="Liberation Serif" fo:font-size="14pt" style:font-size-asian="14pt" style:font-size-complex="14pt"/>
    </style:style>
    <style:style style:name="P960" style:parent-style-name="Основнойтекст21" style:family="paragraph">
      <style:paragraph-properties fo:widows="2" fo:orphans="2" fo:text-align="start" fo:margin-top="0in" fo:line-height="100%" fo:background-color="transparent">
        <style:tab-stops>
          <style:tab-stop style:type="left" style:position="1.8013in"/>
          <style:tab-stop style:type="left" style:position="3.0388in"/>
        </style:tab-stops>
      </style:paragraph-properties>
    </style:style>
    <style:style style:name="T961" style:parent-style-name="Основнойшрифтабзаца" style:family="text">
      <style:text-properties style:font-name="Liberation Serif" style:font-name-complex="Liberation Serif" fo:font-size="14pt" style:font-size-asian="14pt" style:font-size-complex="14pt"/>
    </style:style>
    <style:style style:name="T962" style:parent-style-name="Основнойшрифтабзаца" style:family="text">
      <style:text-properties style:font-name="Liberation Serif" style:font-name-complex="Liberation Serif" fo:font-size="14pt" style:font-size-asian="14pt" style:font-size-complex="14pt"/>
    </style:style>
    <style:style style:name="T963" style:parent-style-name="Основнойтекст2115ptКурсив" style:family="text">
      <style:text-properties style:font-name="Liberation Serif" style:font-name-complex="Liberation Serif" fo:font-size="14pt" style:font-size-asian="14pt" style:font-size-complex="14pt"/>
    </style:style>
    <style:style style:name="T964" style:parent-style-name="Основнойтекст2115ptКурсив" style:family="text">
      <style:text-properties style:font-name="Liberation Serif" style:font-name-complex="Liberation Serif" fo:font-size="14pt" style:font-size-asian="14pt" style:font-size-complex="14pt"/>
    </style:style>
    <style:style style:name="P965" style:parent-style-name="Основнойтекст7" style:family="paragraph">
      <style:paragraph-properties fo:widows="2" fo:orphans="2" fo:line-height="100%" fo:background-color="transparent">
        <style:tab-stops>
          <style:tab-stop style:type="left" style:leader-style="solid" style:leader-text="_" style:position="5.3736in"/>
        </style:tab-stops>
      </style:paragraph-properties>
    </style:style>
    <style:style style:name="T966" style:parent-style-name="Основнойшрифтабзаца" style:family="text">
      <style:text-properties style:font-name="Liberation Serif" style:font-name-complex="Liberation Serif" fo:font-size="14pt" style:font-size-asian="14pt" style:font-size-complex="14pt"/>
    </style:style>
    <style:style style:name="T967" style:parent-style-name="Основнойтекст711ptНекурсив" style:family="text">
      <style:text-properties style:font-name="Liberation Serif" style:font-name-complex="Liberation Serif" fo:font-size="14pt" style:font-size-asian="14pt" style:font-size-complex="14pt"/>
    </style:style>
    <style:style style:name="P968" style:parent-style-name="Основнойтекст21" style:family="paragraph">
      <style:paragraph-properties fo:widows="2" fo:orphans="2" fo:margin-top="0in" fo:line-height="100%" fo:background-color="transparent">
        <style:tab-stops>
          <style:tab-stop style:type="left" style:position="2.0937in"/>
        </style:tab-stops>
      </style:paragraph-properties>
      <style:text-properties style:font-name="Liberation Serif" style:font-name-complex="Liberation Serif" fo:font-size="14pt" style:font-size-asian="14pt" style:font-size-complex="14pt"/>
    </style:style>
    <style:style style:name="P969" style:parent-style-name="Основнойтекст21" style:family="paragraph">
      <style:paragraph-properties fo:widows="2" fo:orphans="2" fo:margin-top="0in" fo:line-height="100%" fo:text-indent="0.4923in" fo:background-color="transparent">
        <style:tab-stops>
          <style:tab-stop style:type="left" style:position="2.0937in"/>
        </style:tab-stops>
      </style:paragraph-properties>
    </style:style>
    <style:style style:name="T970" style:parent-style-name="Основнойшрифтабзаца" style:family="text">
      <style:text-properties style:font-name="Liberation Serif" style:font-name-complex="Liberation Serif" fo:font-size="14pt" style:font-size-asian="14pt" style:font-size-complex="14pt"/>
    </style:style>
    <style:style style:name="T971" style:parent-style-name="Основнойшрифтабзаца" style:family="text">
      <style:text-properties style:font-name="Liberation Serif" style:font-name-complex="Liberation Serif" fo:font-size="14pt" style:font-size-asian="14pt" style:font-size-complex="14pt"/>
    </style:style>
    <style:style style:name="T972" style:parent-style-name="Основнойтекст2115ptКурсив" style:family="text">
      <style:text-properties style:font-name="Liberation Serif" style:font-name-complex="Liberation Serif" fo:font-size="14pt" style:font-size-asian="14pt" style:font-size-complex="14pt"/>
    </style:style>
    <style:style style:name="T973" style:parent-style-name="Основнойшрифтабзаца" style:family="text">
      <style:text-properties style:font-name="Liberation Serif" style:font-name-complex="Liberation Serif" fo:font-size="14pt" style:font-size-asian="14pt" style:font-size-complex="14pt"/>
    </style:style>
    <style:style style:name="T974" style:parent-style-name="Основнойшрифтабзаца" style:family="text">
      <style:text-properties style:font-name="Liberation Serif" style:font-name-complex="Liberation Serif" fo:font-size="14pt" style:font-size-asian="14pt" style:font-size-complex="14pt"/>
    </style:style>
    <style:style style:name="T975" style:parent-style-name="Основнойшрифтабзаца" style:family="text">
      <style:text-properties style:font-name="Liberation Serif" style:font-name-complex="Liberation Serif" fo:font-size="14pt" style:font-size-asian="14pt" style:font-size-complex="14pt"/>
    </style:style>
    <style:style style:name="P976"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8555in"/>
        </style:tab-stops>
      </style:paragraph-properties>
      <style:text-properties style:font-name="Liberation Serif" style:font-name-complex="Liberation Serif" fo:font-size="14pt" style:font-size-asian="14pt" style:font-size-complex="14pt"/>
    </style:style>
    <style:style style:name="P977"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8555in"/>
        </style:tab-stops>
      </style:paragraph-properties>
      <style:text-properties style:font-name="Liberation Serif" style:font-name-complex="Liberation Serif" fo:font-size="14pt" style:font-size-asian="14pt" style:font-size-complex="14pt"/>
    </style:style>
    <style:style style:name="P978"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979" style:parent-style-name="Основнойтекст21" style:family="paragraph">
      <style:paragraph-properties fo:widows="2" fo:orphans="2" fo:margin-top="0in" fo:line-height="100%" fo:text-indent="0.4923in" fo:background-color="transparent"/>
    </style:style>
    <style:style style:name="T980"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81" style:parent-style-name="Основнойтекст9" style:family="paragraph">
      <style:paragraph-properties fo:text-align="center" fo:line-height="0.1319in" fo:text-indent="0in" fo:background-color="transparent"/>
    </style:style>
    <style:style style:name="T982" style:parent-style-name="Основнойтекст9Exact" style:family="text">
      <style:text-properties style:font-name="Liberation Serif" style:font-name-complex="Liberation Serif" fo:font-size="10pt" style:font-size-asian="10pt"/>
    </style:style>
    <style:style style:name="T983"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98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85" style:parent-style-name="Основнойтекст9" style:family="paragraph">
      <style:paragraph-properties fo:text-align="center" fo:line-height="0.1319in" fo:text-indent="0in" fo:background-color="transparent"/>
    </style:style>
    <style:style style:name="T986" style:parent-style-name="Основнойтекст9Exact" style:family="text">
      <style:text-properties style:font-name="Liberation Serif" style:font-name-complex="Liberation Serif" fo:font-size="10pt" style:font-size-asian="10pt"/>
    </style:style>
    <style:style style:name="T987" style:parent-style-name="Основнойшрифтабзаца" style:family="text">
      <style:text-properties style:font-name="Liberation Serif" style:font-name-complex="Liberation Serif" fo:font-size="10pt" style:font-size-asian="10pt" style:font-size-complex="14pt"/>
    </style:style>
    <style:style style:name="T988" style:parent-style-name="Основнойтекст9Exact" style:family="text">
      <style:text-properties style:font-name="Liberation Serif" style:font-name-complex="Liberation Serif" fo:font-size="10pt" style:font-size-asian="10pt"/>
    </style:style>
    <style:style style:name="T989" style:parent-style-name="Основнойшрифтабзаца" style:family="text">
      <style:text-properties style:font-name="Liberation Serif" style:font-name-complex="Liberation Serif" fo:font-size="10pt" style:font-size-asian="10pt" style:font-size-complex="14pt"/>
    </style:style>
    <style:style style:name="T990" style:parent-style-name="Основнойшрифтабзаца" style:family="text">
      <style:text-properties style:font-name="Liberation Serif" style:font-name-complex="Liberation Serif" fo:font-size="10pt" style:font-size-asian="10pt" style:font-size-complex="14pt"/>
    </style:style>
    <style:style style:name="T991" style:parent-style-name="Основнойтекст9Exact" style:family="text">
      <style:text-properties style:font-name="Liberation Serif" style:font-name-complex="Liberation Serif" fo:font-size="10pt" style:font-size-asian="10pt"/>
    </style:style>
    <style:style style:name="T99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93" style:parent-style-name="Заголовок3" style:master-page-name="MP3" style:family="paragraph">
      <style:paragraph-properties fo:keep-with-next="always" fo:keep-together="always" fo:widows="2" fo:orphans="2" fo:break-before="page"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996"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997"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998"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999"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weight="normal" style:font-weight-asian="normal" fo:font-size="14pt" style:font-size-asian="14pt" style:font-size-complex="14pt"/>
    </style:style>
    <style:style style:name="P1000" style:parent-style-name="Заголовок3" style:family="paragraph">
      <style:paragraph-properties fo:keep-with-next="always" fo:keep-together="always" fo:widows="2" fo:orphans="2" fo:line-height="100%" fo:text-indent="0in" fo:background-color="transparent"/>
    </style:style>
    <style:style style:name="T1001"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P1002"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2pt" style:font-size-asian="12pt" style:font-size-complex="12pt"/>
    </style:style>
    <style:style style:name="P1003"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004" style:parent-style-name="Основнойтекст21" style:family="paragraph">
      <style:paragraph-properties fo:widows="2" fo:orphans="2" fo:margin-top="0in" fo:line-height="100%" fo:margin-left="2.95in" fo:text-indent="0.4916in" fo:background-color="transparent">
        <style:tab-stops/>
      </style:paragraph-properties>
      <style:text-properties style:font-name="Liberation Serif" style:font-name-complex="Liberation Serif" fo:font-size="14pt" style:font-size-asian="14pt" style:font-size-complex="14pt"/>
    </style:style>
    <style:style style:name="P1005" style:parent-style-name="Основнойтекст21" style:family="paragraph">
      <style:paragraph-properties fo:widows="2" fo:orphans="2" fo:margin-top="0in" fo:line-height="100%" fo:margin-left="2.95in" fo:text-indent="0.4916in" fo:background-color="transparent">
        <style:tab-stops/>
      </style:paragraph-properties>
    </style:style>
    <style:style style:name="T100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07"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100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09"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010"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011"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012"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013"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014"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015" style:parent-style-name="Обычный" style:family="paragraph">
      <style:paragraph-properties fo:text-indent="0.4923in"/>
    </style:style>
    <style:style style:name="T1016" style:parent-style-name="Основнойшрифтабзаца" style:family="text">
      <style:text-properties style:font-name="Liberation Serif" style:font-name-complex="Liberation Serif" fo:font-size="14pt" style:font-size-asian="14pt" style:font-size-complex="14pt"/>
    </style:style>
    <style:style style:name="P1017" style:parent-style-name="Обычный" style:family="paragraph">
      <style:text-properties style:font-name="Liberation Serif" style:font-name-complex="Liberation Serif" fo:font-size="14pt" style:font-size-asian="14pt" style:font-size-complex="14pt"/>
    </style:style>
    <style:style style:name="P1018"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1.6152in"/>
          <style:tab-stop style:type="left" style:leader-style="solid" style:leader-text="_" style:position="4.0069in"/>
        </style:tab-stops>
      </style:paragraph-properties>
      <style:text-properties style:font-name="Liberation Serif" style:font-name-complex="Liberation Serif" fo:font-size="14pt" style:font-size-asian="14pt" style:font-size-complex="14pt"/>
    </style:style>
    <style:style style:name="P1019"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1.6152in"/>
          <style:tab-stop style:type="left" style:leader-style="solid" style:leader-text="_" style:position="4.0069in"/>
        </style:tab-stops>
      </style:paragraph-properties>
      <style:text-properties style:font-name="Liberation Serif" style:font-name-complex="Liberation Serif" fo:font-size="14pt" style:font-size-asian="14pt" style:font-size-complex="14pt"/>
    </style:style>
    <style:style style:name="P1020" style:parent-style-name="Основнойтекст21" style:family="paragraph">
      <style:paragraph-properties fo:widows="2" fo:orphans="2" fo:text-align="start" fo:margin-top="0in" fo:line-height="100%" fo:text-indent="0.4923in" fo:background-color="transparent"/>
      <style:text-properties style:font-name="Liberation Serif" style:font-name-complex="Liberation Serif" fo:font-size="14pt" style:font-size-asian="14pt" style:font-size-complex="14pt"/>
    </style:style>
    <style:style style:name="P1021" style:parent-style-name="Основнойтекст21" style:family="paragraph">
      <style:paragraph-properties fo:widows="2" fo:orphans="2" fo:text-align="start" fo:margin-top="0in" fo:line-height="100%" fo:text-indent="0.4923in" fo:background-color="transparent"/>
      <style:text-properties style:font-name="Liberation Serif" style:font-name-complex="Liberation Serif" fo:font-size="14pt" style:font-size-asian="14pt" style:font-size-complex="14pt"/>
    </style:style>
    <style:style style:name="P1022"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4pt" style:font-size-asian="14pt" style:font-size-complex="14pt"/>
    </style:style>
    <style:style style:name="P1023" style:parent-style-name="Основнойтекст21" style:family="paragraph">
      <style:paragraph-properties fo:widows="2" fo:orphans="2" fo:text-align="start" fo:margin-top="0in" fo:line-height="100%" fo:background-color="transparent"/>
    </style:style>
    <style:style style:name="T102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25" style:parent-style-name="Основнойтекст9" style:family="paragraph">
      <style:paragraph-properties fo:text-align="center" fo:line-height="0.1319in" fo:text-indent="0in" fo:background-color="transparent"/>
    </style:style>
    <style:style style:name="T1026" style:parent-style-name="Основнойтекст9Exact" style:family="text">
      <style:text-properties style:font-name="Liberation Serif" style:font-name-complex="Liberation Serif" fo:font-size="10pt" style:font-size-asian="10pt"/>
    </style:style>
    <style:style style:name="T1027"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02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29" style:parent-style-name="Основнойтекст9" style:family="paragraph">
      <style:paragraph-properties fo:text-align="center" fo:line-height="0.1319in" fo:text-indent="0in" fo:background-color="transparent"/>
    </style:style>
    <style:style style:name="T1030" style:parent-style-name="Основнойтекст9Exact" style:family="text">
      <style:text-properties style:font-name="Liberation Serif" style:font-name-complex="Liberation Serif" fo:font-size="10pt" style:font-size-asian="10pt"/>
    </style:style>
    <style:style style:name="T1031" style:parent-style-name="Основнойшрифтабзаца" style:family="text">
      <style:text-properties style:font-name="Liberation Serif" style:font-name-complex="Liberation Serif" fo:font-size="10pt" style:font-size-asian="10pt" style:font-size-complex="14pt"/>
    </style:style>
    <style:style style:name="T1032" style:parent-style-name="Основнойтекст9Exact" style:family="text">
      <style:text-properties style:font-name="Liberation Serif" style:font-name-complex="Liberation Serif" fo:font-size="10pt" style:font-size-asian="10pt"/>
    </style:style>
    <style:style style:name="T1033" style:parent-style-name="Основнойшрифтабзаца" style:family="text">
      <style:text-properties style:font-name="Liberation Serif" style:font-name-complex="Liberation Serif" fo:font-size="10pt" style:font-size-asian="10pt" style:font-size-complex="14pt"/>
    </style:style>
    <style:style style:name="T1034" style:parent-style-name="Основнойтекст9Exact" style:family="text">
      <style:text-properties style:font-name="Liberation Serif" style:font-name-complex="Liberation Serif" fo:font-size="10pt" style:font-size-asian="10pt"/>
    </style:style>
    <style:style style:name="P1035" style:parent-style-name="Основнойтекст21" style:family="paragraph">
      <style:paragraph-properties fo:widows="2" fo:orphans="2" fo:margin-top="0in" fo:line-height="100%" fo:background-color="transparent"/>
    </style:style>
    <style:style style:name="T103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37"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038"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039"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040"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041" style:parent-style-name="Основнойтекст9" style:family="paragraph">
      <style:paragraph-properties fo:widows="2" fo:orphans="2" fo:line-height="100%" fo:text-indent="0in" fo:background-color="transparent"/>
      <style:text-properties style:font-name="Liberation Serif" style:font-name-complex="Liberation Serif" fo:font-size="14pt" style:font-size-asian="14pt" style:font-size-complex="14pt"/>
    </style:style>
    <style:style style:name="P1042" style:parent-style-name="Основнойтекст21" style:family="paragraph">
      <style:paragraph-properties fo:widows="2" fo:orphans="2" fo:margin-top="0in" fo:line-height="100%" fo:margin-left="3.9333in" fo:background-color="transparent">
        <style:tab-stops/>
      </style:paragraph-properties>
      <style:text-properties style:font-name="Liberation Serif" style:font-name-complex="Liberation Serif" fo:font-size="14pt" style:font-size-asian="14pt" style:font-size-complex="14pt"/>
    </style:style>
    <style:style style:name="P1043" style:parent-style-name="Заголовок3" style:family="paragraph">
      <style:paragraph-properties fo:keep-with-next="always" fo:keep-together="always" fo:widows="2" fo:orphans="2" fo:break-before="page" fo:line-height="100%" fo:margin-left="3.74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044"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045"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046"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047"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weight="normal" style:font-weight-asian="normal" fo:font-size="14pt" style:font-size-asian="14pt" style:font-size-complex="14pt"/>
    </style:style>
    <style:style style:name="P1048"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2pt" style:font-size-asian="12pt" style:font-size-complex="12pt"/>
    </style:style>
    <style:style style:name="P1049"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050"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051" style:parent-style-name="Основнойтекст21" style:family="paragraph">
      <style:paragraph-properties fo:widows="2" fo:orphans="2" fo:margin-top="0in" fo:line-height="100%" fo:margin-left="2.95in" fo:text-indent="0.4916in" fo:background-color="transparent">
        <style:tab-stops/>
      </style:paragraph-properties>
      <style:text-properties style:font-name="Liberation Serif" style:font-name-complex="Liberation Serif" fo:font-size="14pt" style:font-size-asian="14pt" style:font-size-complex="14pt"/>
    </style:style>
    <style:style style:name="P1052" style:parent-style-name="Основнойтекст21" style:family="paragraph">
      <style:paragraph-properties fo:widows="2" fo:orphans="2" fo:margin-top="0in" fo:line-height="100%" fo:margin-left="2.95in" fo:text-indent="0.4916in" fo:background-color="transparent">
        <style:tab-stops/>
      </style:paragraph-properties>
    </style:style>
    <style:style style:name="T1053"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54"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105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56"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057"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058"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059"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060"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061"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062"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063" style:parent-style-name="Основнойтекст1014ptНекурсив" style:family="text">
      <style:text-properties style:font-name="Liberation Serif" style:font-name-complex="Liberation Serif"/>
    </style:style>
    <style:style style:name="T1064" style:parent-style-name="Основнойтекст711ptНекурсив" style:family="text">
      <style:text-properties style:font-name="Liberation Serif" style:font-name-complex="Liberation Serif" fo:font-size="14pt" style:font-size-asian="14pt" style:font-size-complex="14pt"/>
    </style:style>
    <style:style style:name="T1065"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066"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text-properties style:font-name="Liberation Serif" style:font-name-complex="Liberation Serif" fo:font-style="normal" style:font-style-asian="normal" fo:font-size="14pt" style:font-size-asian="14pt" style:font-size-complex="14pt"/>
    </style:style>
    <style:style style:name="P1067"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style>
    <style:style style:name="T1068"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69"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70"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71"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72"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73"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74"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75"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76"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77" style:parent-style-name="Основнойтекст1014ptНекурсив" style:family="text">
      <style:text-properties style:font-name="Liberation Serif" style:font-name-complex="Liberation Serif"/>
    </style:style>
    <style:style style:name="T1078" style:parent-style-name="Основнойтекст1014ptНекурсив" style:family="text">
      <style:text-properties style:font-name="Liberation Serif" style:font-name-complex="Liberation Serif"/>
    </style:style>
    <style:style style:name="T1079" style:parent-style-name="Основнойтекст1014ptНекурсив" style:family="text">
      <style:text-properties style:font-name="Liberation Serif" style:font-name-complex="Liberation Serif"/>
    </style:style>
    <style:style style:name="T1080"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081"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text-properties style:font-name="Liberation Serif" fo:font-style="normal" style:font-style-asian="normal" fo:font-size="14pt" style:font-size-asian="14pt" style:font-size-complex="14pt"/>
    </style:style>
    <style:style style:name="P1082"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text-properties style:font-name="Liberation Serif" fo:font-style="normal" style:font-style-asian="normal" fo:font-size="14pt" style:font-size-asian="14pt" style:font-size-complex="14pt"/>
    </style:style>
    <style:style style:name="P1083" style:parent-style-name="Основнойтекст10" style:family="paragraph">
      <style:paragraph-properties fo:widows="2" fo:orphans="2" fo:margin-top="0in" fo:line-height="100%" fo:background-color="transparent">
        <style:tab-stops>
          <style:tab-stop style:type="left" style:leader-style="solid" style:leader-text="_" style:position="1.5104in"/>
        </style:tab-stops>
      </style:paragraph-properties>
      <style:text-properties style:font-name="Liberation Serif" style:font-name-complex="Liberation Serif" fo:font-style="normal" style:font-style-asian="normal" fo:font-size="2pt" style:font-size-asian="2pt" style:font-size-complex="2pt"/>
    </style:style>
    <style:style style:name="P108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085"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086"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87"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088" style:parent-style-name="Основнойтекст3" style:family="text">
      <style:text-properties style:font-name="Liberation Serif" style:font-name-complex="Liberation Serif" fo:font-style="normal" style:font-style-asian="normal"/>
    </style:style>
    <style:style style:name="T1089"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090" style:parent-style-name="Основнойтекст30" style:family="paragraph">
      <style:paragraph-properties fo:widows="2" fo:orphans="2" fo:text-align="justify" fo:line-height="100%" fo:text-indent="0.4916in" fo:background-color="transparent"/>
      <style:text-properties style:font-name="Liberation Serif" style:font-name-complex="Liberation Serif"/>
    </style:style>
    <style:style style:name="P1091" style:parent-style-name="Основнойтекст30" style:family="paragraph">
      <style:paragraph-properties fo:widows="2" fo:orphans="2" fo:text-align="justify" fo:line-height="100%" fo:text-indent="0.4916in" fo:background-color="transparent"/>
      <style:text-properties style:font-name="Liberation Serif" style:font-name-complex="Liberation Serif"/>
    </style:style>
    <style:style style:name="P1092" style:parent-style-name="Основнойтекст30" style:family="paragraph">
      <style:paragraph-properties fo:widows="2" fo:orphans="2" fo:text-align="justify" fo:line-height="100%" fo:text-indent="0.4923in" fo:background-color="transparent">
        <style:tab-stops>
          <style:tab-stop style:type="left" style:leader-style="solid" style:leader-text="_" style:position="5.4381in"/>
        </style:tab-stops>
      </style:paragraph-properties>
      <style:text-properties style:font-name="Liberation Serif" style:font-name-complex="Liberation Serif"/>
    </style:style>
    <style:style style:name="P1093" style:parent-style-name="Основнойтекст21" style:family="paragraph">
      <style:paragraph-properties fo:widows="2" fo:orphans="2" fo:text-align="start" fo:margin-top="0in" fo:line-height="100%" fo:text-indent="0.4923in" fo:background-color="transparent"/>
      <style:text-properties style:font-name="Liberation Serif" style:font-name-complex="Liberation Serif" fo:font-size="14pt" style:font-size-asian="14pt" style:font-size-complex="14pt"/>
    </style:style>
    <style:style style:name="P1094"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4pt" style:font-size-asian="14pt" style:font-size-complex="14pt"/>
    </style:style>
    <style:style style:name="P1095" style:parent-style-name="Основнойтекст9" style:family="paragraph">
      <style:paragraph-properties fo:widows="2" fo:orphans="2" fo:text-align="justify" fo:line-height="100%" fo:text-indent="0in" fo:background-color="transparent"/>
    </style:style>
    <style:style style:name="T109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097"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098" style:parent-style-name="Основнойтекст21" style:family="paragraph">
      <style:paragraph-properties fo:widows="2" fo:orphans="2" fo:margin-top="0in" fo:line-height="100%" fo:background-color="transparent">
        <style:tab-stops>
          <style:tab-stop style:type="left" style:position="1.9784in"/>
          <style:tab-stop style:type="left" style:position="3.4416in"/>
          <style:tab-stop style:type="left" style:position="5.6083in"/>
        </style:tab-stops>
      </style:paragraph-properties>
      <style:text-properties style:font-name="Liberation Serif" style:font-name-complex="Liberation Serif" fo:font-size="12pt" style:font-size-asian="12pt" style:font-size-complex="12pt"/>
    </style:style>
    <style:style style:name="P1099" style:parent-style-name="Основнойтекст21" style:family="paragraph">
      <style:paragraph-properties fo:widows="2" fo:orphans="2" fo:margin-top="0in" fo:line-height="100%" fo:background-color="transparent"/>
      <style:text-properties style:font-name="Liberation Serif" style:font-name-complex="Liberation Serif" fo:font-size="12pt" style:font-size-asian="12pt" style:font-size-complex="12pt"/>
    </style:style>
    <style:style style:name="P1100"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101" style:parent-style-name="Основнойтекст30" style:family="paragraph">
      <style:paragraph-properties fo:widows="2" fo:orphans="2" fo:text-align="justify" fo:line-height="100%" fo:background-color="transparent">
        <style:tab-stops>
          <style:tab-stop style:type="left" style:position="5.1777in"/>
          <style:tab-stop style:type="left" style:position="6.7777in"/>
        </style:tab-stops>
      </style:paragraph-properties>
      <style:text-properties style:font-name="Liberation Serif" style:font-name-complex="Liberation Serif"/>
    </style:style>
    <style:style style:name="P1102" style:parent-style-name="Основнойтекст21" style:family="paragraph">
      <style:paragraph-properties fo:widows="2" fo:orphans="2" fo:text-align="end" fo:margin-top="0in" fo:line-height="100%" fo:background-color="transparent"/>
      <style:text-properties style:font-name="Liberation Serif" style:font-name-complex="Liberation Serif" fo:font-size="14pt" style:font-size-asian="14pt" style:font-size-complex="14pt"/>
    </style:style>
    <style:style style:name="P1103" style:parent-style-name="Заголовок3" style:master-page-name="MP4" style:family="paragraph">
      <style:paragraph-properties fo:keep-with-next="always" fo:keep-together="always" fo:widows="2" fo:orphans="2" fo:break-before="page" fo:line-height="100%" fo:margin-left="3.74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06"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07"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108"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109"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11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111"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12"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13"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14"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59in"/>
        </style:tab-stops>
      </style:paragraph-properties>
      <style:text-properties style:font-name="Liberation Serif" style:font-name-complex="Liberation Serif" fo:font-size="14pt" style:font-size-asian="14pt" style:font-size-complex="14pt"/>
    </style:style>
    <style:style style:name="P111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59in"/>
        </style:tab-stops>
      </style:paragraph-properties>
      <style:text-properties style:font-name="Liberation Serif" style:font-name-complex="Liberation Serif" fo:font-size="14pt" style:font-size-asian="14pt" style:font-size-complex="14pt"/>
    </style:style>
    <style:style style:name="P1116"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73in"/>
        </style:tab-stops>
      </style:paragraph-properties>
      <style:text-properties style:font-name="Liberation Serif" style:font-name-complex="Liberation Serif" fo:font-size="14pt" style:font-size-asian="14pt" style:font-size-complex="14pt"/>
    </style:style>
    <style:style style:name="P1117"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18"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19"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120"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1.2027in"/>
        </style:tab-stops>
      </style:paragraph-properties>
      <style:text-properties style:font-name="Liberation Serif" style:font-name-complex="Liberation Serif" fo:font-size="14pt" style:font-size-asian="14pt" style:font-size-complex="14pt"/>
    </style:style>
    <style:style style:name="P1121"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122"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123"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124"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2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126" style:parent-style-name="Основнойтекст21" style:family="paragraph">
      <style:paragraph-properties fo:widows="2" fo:orphans="2" fo:margin-top="0in" fo:line-height="100%" fo:text-indent="0.4923in" fo:background-color="transparent">
        <style:tab-stops>
          <style:tab-stop style:type="left" style:position="0.4923in"/>
          <style:tab-stop style:type="left" style:position="0.6895in"/>
          <style:tab-stop style:type="left" style:position="0.7875in"/>
        </style:tab-stops>
      </style:paragraph-properties>
      <style:text-properties style:font-name="Liberation Serif" style:font-name-complex="Liberation Serif" fo:font-size="14pt" style:font-size-asian="14pt" style:font-size-complex="14pt"/>
    </style:style>
    <style:style style:name="P1127"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027in"/>
        </style:tab-stops>
      </style:paragraph-properties>
      <style:text-properties style:font-name="Liberation Serif" style:font-name-complex="Liberation Serif" fo:font-size="14pt" style:font-size-asian="14pt" style:font-size-complex="14pt"/>
    </style:style>
    <style:style style:name="P1128" style:parent-style-name="Заголовок3" style:master-page-name="MP5" style:family="paragraph">
      <style:paragraph-properties fo:keep-with-next="always" fo:keep-together="always" fo:widows="2" fo:orphans="2" fo:break-before="page" fo:line-height="100%" fo:margin-left="6.89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31" style:parent-style-name="Заголовок3" style:family="paragraph">
      <style:paragraph-properties fo:keep-with-next="always" fo:keep-together="always" fo:widows="2" fo:orphans="2" fo:line-height="100%" fo:margin-left="6.89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32"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133"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134"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T1135" style:parent-style-name="Основнойшрифтабзаца" style:family="text">
      <style:text-properties style:font-name="Liberation Serif" fo:font-size="14pt" style:font-size-asian="14pt" style:font-size-complex="14pt"/>
    </style:style>
    <style:style style:name="P1136" style:parent-style-name="Подписьктаблице0" style:family="paragraph">
      <style:paragraph-properties fo:line-height="100%" fo:background-color="transparent"/>
      <style:text-properties style:font-name="Liberation Serif" style:font-name-complex="Liberation Serif" fo:font-size="14pt" style:font-size-asian="14pt" style:font-size-complex="14pt"/>
    </style:style>
    <style:style style:name="TableColumn1138" style:family="table-column">
      <style:table-column-properties style:column-width="2.8277in" style:use-optimal-column-width="false"/>
    </style:style>
    <style:style style:name="TableColumn1139" style:family="table-column">
      <style:table-column-properties style:column-width="3.8284in" style:use-optimal-column-width="false"/>
    </style:style>
    <style:style style:name="TableColumn1140" style:family="table-column">
      <style:table-column-properties style:column-width="3.4562in" style:use-optimal-column-width="false"/>
    </style:style>
    <style:style style:name="Table1137" style:family="table">
      <style:table-properties style:width="10.1125in" fo:margin-left="-0.075in" table:align="left"/>
    </style:style>
    <style:style style:name="TableRow1141" style:family="table-row">
      <style:table-row-properties style:min-row-height="0.1263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Default" style:family="paragraph">
      <style:text-properties style:font-name="Liberation Serif" style:font-name-complex="Liberation Serif"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Default" style:family="paragraph">
      <style:text-properties style:font-name="Liberation Serif" style:font-name-complex="Liberation Serif"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Default" style:family="paragraph">
      <style:text-properties style:font-name="Liberation Serif" style:font-name-complex="Liberation Serif" fo:font-size="14pt" style:font-size-asian="14pt" style:font-size-complex="14pt"/>
    </style:style>
    <style:style style:name="TableRow1148" style:family="table-row">
      <style:table-row-properties style:min-row-height="0.56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Default" style:family="paragraph">
      <style:text-properties style:font-name="Liberation Serif" style:font-name-complex="Liberation Serif"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Default" style:family="paragraph">
      <style:text-properties style:font-name="Liberation Serif" style:font-name-complex="Liberation Serif" fo:font-size="14pt" style:font-size-asian="14pt" style:font-size-complex="14pt"/>
    </style:style>
    <style:style style:name="P1153" style:parent-style-name="Default" style:family="paragraph">
      <style:text-properties style:font-name="Liberation Serif" style:font-name-complex="Liberation Serif" fo:font-size="14pt" style:font-size-asian="14pt" style:font-size-complex="14pt"/>
    </style:style>
    <style:style style:name="TableRow1154" style:family="table-row">
      <style:table-row-properties style:min-row-height="0.2868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Default" style:family="paragraph">
      <style:text-properties style:font-name="Liberation Serif" style:font-name-complex="Liberation Serif"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Default" style:family="paragraph">
      <style:text-properties style:font-name="Liberation Serif" style:font-name-complex="Liberation Serif"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Default" style:family="paragraph">
      <style:text-properties style:font-name="Liberation Serif" style:font-name-complex="Liberation Serif" fo:font-size="14pt" style:font-size-asian="14pt" style:font-size-complex="14pt"/>
    </style:style>
    <style:style style:name="TableRow1161" style:family="table-row">
      <style:table-row-properties style:min-row-height="1.4236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Default" style:family="paragraph">
      <style:text-properties style:font-name="Liberation Serif" style:font-name-complex="Liberation Serif"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Default" style:family="paragraph">
      <style:text-properties style:font-name="Liberation Serif" style:font-name-complex="Liberation Serif" fo:font-size="14pt" style:font-size-asian="14pt" style:font-size-complex="14pt"/>
    </style:style>
    <style:style style:name="TableRow1166" style:family="table-row">
      <style:table-row-properties style:min-row-height="1.052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173" style:family="table-row">
      <style:table-row-properties style:min-row-height="1.4222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180" style:family="table-row">
      <style:table-row-properties style:min-row-height="0.126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187" style:family="table-row">
      <style:table-row-properties style:min-row-height="0.1263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194" style:family="table-row">
      <style:table-row-properties style:min-row-height="0.1263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Default" style:family="paragraph">
      <style:text-properties style:font-name="Liberation Serif" style:font-name-complex="Liberation Serif"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01" style:family="table-row">
      <style:table-row-properties style:min-row-height="0.259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06" style:family="table-row">
      <style:table-row-properties style:min-row-height="0.4208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20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12" style:family="table-row">
      <style:table-row-properties style:min-row-height="0.3527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17" style:family="table-row">
      <style:table-row-properties style:min-row-height="0.4465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24" style:family="table-row">
      <style:table-row-properties style:min-row-height="0.0729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29" style:family="table-row">
      <style:table-row-properties style:min-row-height="0.7652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234" style:parent-style-name="Default" style:family="paragraph">
      <style:text-properties style:font-name="Liberation Serif" style:font-name-complex="Liberation Serif" fo:font-size="14pt" style:font-size-asian="14pt" style:font-size-complex="14pt"/>
    </style:style>
    <style:style style:name="P1235" style:parent-style-name="Default" style:family="paragraph">
      <style:text-properties style:font-name="Liberation Serif" style:font-name-complex="Liberation Serif" fo:font-size="14pt" style:font-size-asian="14pt" style:font-size-complex="14pt"/>
    </style:style>
    <style:style style:name="P1236" style:parent-style-name="Default" style:family="paragraph">
      <style:text-properties style:font-name="Liberation Serif" style:font-name-complex="Liberation Serif" fo:font-size="14pt" style:font-size-asian="14pt" style:font-size-complex="14pt"/>
    </style:style>
    <style:style style:name="P1237" style:parent-style-name="Default" style:family="paragraph">
      <style:text-properties style:font-name="Liberation Serif" style:font-name-complex="Liberation Serif" fo:font-size="14pt" style:font-size-asian="14pt" style:font-size-complex="14pt"/>
    </style:style>
    <style:style style:name="P1238" style:parent-style-name="Default" style:family="paragraph">
      <style:text-properties style:font-name="Liberation Serif" style:font-name-complex="Liberation Serif" fo:font-size="14pt" style:font-size-asian="14pt" style:font-size-complex="14pt"/>
    </style:style>
    <style:style style:name="P123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240" style:parent-style-name="Default" style:family="paragraph">
      <style:text-properties style:font-name="Liberation Serif" style:font-name-complex="Liberation Serif" fo:font-size="14pt" style:font-size-asian="14pt" style:font-size-complex="14pt"/>
    </style:style>
    <style:style style:name="P124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44" style:family="table-row">
      <style:table-row-properties style:min-row-height="0.443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51" style:family="table-row">
      <style:table-row-properties style:min-row-height="0.361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56" style:family="table-row">
      <style:table-row-properties style:min-row-height="0.3618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61" style:family="table-row">
      <style:table-row-properties style:min-row-height="0.2659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66" style:family="table-row">
      <style:table-row-properties style:min-row-height="0.361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71" style:family="table-row">
      <style:table-row-properties style:min-row-height="1.1687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27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79" style:family="table-row">
      <style:table-row-properties style:min-row-height="0.5527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86" style:family="table-row">
      <style:table-row-properties style:min-row-height="0.4576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91" style:family="table-row">
      <style:table-row-properties style:min-row-height="0.2659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296" style:family="table-row">
      <style:table-row-properties style:min-row-height="0.1708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301" style:family="table-row">
      <style:table-row-properties style:min-row-height="0.0659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30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0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08"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1309" style:parent-style-name="Обычный" style:family="paragraph">
      <style:paragraph-properties fo:widows="2" fo:orphans="2" fo:margin-left="6.8909in">
        <style:tab-stops/>
      </style:paragraph-properties>
    </style:style>
    <style:style style:name="T1310" style:parent-style-name="Основнойшрифтабзаца" style:family="text">
      <style:text-properties style:font-name="Liberation Serif" style:font-name-complex="Liberation Serif" fo:font-size="14pt" style:font-size-asian="14pt" style:font-size-complex="14pt"/>
    </style:style>
    <style:style style:name="T1311" style:parent-style-name="Основнойшрифтабзаца" style:family="text">
      <style:text-properties style:font-name="Liberation Serif" style:font-name-complex="Liberation Serif" fo:font-size="14pt" style:font-size-asian="14pt" style:font-size-complex="14pt"/>
    </style:style>
    <style:style style:name="T1312" style:parent-style-name="Основнойшрифтабзаца" style:family="text">
      <style:text-properties style:font-name="Liberation Serif" style:font-name-complex="Liberation Serif" fo:font-size="14pt" style:font-size-asian="14pt" style:font-size-complex="14pt"/>
    </style:style>
    <style:style style:name="P1313" style:parent-style-name="Обычный" style:family="paragraph">
      <style:paragraph-properties fo:widows="2" fo:orphans="2" fo:text-align="center"/>
    </style:style>
    <style:style style:name="T131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315" style:parent-style-name="Обычный" style:master-page-name="MP6" style:family="paragraph">
      <style:paragraph-properties fo:widows="2" fo:orphans="2" fo:break-before="page" fo:margin-left="3.7409in">
        <style:tab-stops/>
      </style:paragraph-properties>
      <style:text-properties style:font-name="Liberation Serif" style:font-name-complex="Liberation Serif" fo:font-size="14pt" style:font-size-asian="14pt" style:font-size-complex="14pt"/>
    </style:style>
    <style:style style:name="P1318"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319" style:parent-style-name="Обычный" style:family="paragraph">
      <style:paragraph-properties fo:widows="2" fo:orphans="2" fo:text-align="end"/>
      <style:text-properties style:font-name="Liberation Serif" style:font-name-complex="Liberation Serif" fo:font-size="14pt" style:font-size-asian="14pt" style:font-size-complex="14pt"/>
    </style:style>
    <style:style style:name="P1320" style:parent-style-name="Обычный" style:family="paragraph">
      <style:paragraph-properties fo:widows="2" fo:orphans="2" fo:text-align="end"/>
      <style:text-properties style:font-name="Liberation Serif" style:font-name-complex="Liberation Serif" fo:font-size="14pt" style:font-size-asian="14pt" style:font-size-complex="14pt"/>
    </style:style>
    <style:style style:name="P1321" style:parent-style-name="Обычный" style:family="paragraph">
      <style:paragraph-properties fo:widows="2" fo:orphans="2" fo:text-align="center"/>
    </style:style>
    <style:style style:name="T1322" style:parent-style-name="Основнойшрифтабзаца" style:family="text">
      <style:text-properties style:font-name="Liberation Serif" style:font-name-complex="Liberation Serif" fo:font-weight="bold" style:font-weight-asian="bold" fo:text-transform="uppercase" fo:font-size="14pt" style:font-size-asian="14pt" style:font-size-complex="14pt"/>
    </style:style>
    <style:style style:name="T13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2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2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2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27"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132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2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30" style:parent-style-name="Обычный" style:family="paragraph">
      <style:paragraph-properties fo:widows="2" fo:orphans="2" fo:text-align="center"/>
      <style:text-properties style:font-name="Liberation Serif" style:font-name-complex="Liberation Serif"/>
    </style:style>
    <style:style style:name="P133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32" style:parent-style-name="Обычный" style:family="paragraph">
      <style:paragraph-properties fo:widows="2" fo:orphans="2" style:text-autospace="none" fo:text-align="center"/>
      <style:text-properties style:font-name="Liberation Serif" style:font-name-complex="Liberation Serif"/>
    </style:style>
    <style:style style:name="P133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334"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olumn1336" style:family="table-column">
      <style:table-column-properties style:column-width="1.5965in" style:use-optimal-column-width="false"/>
    </style:style>
    <style:style style:name="TableColumn1337" style:family="table-column">
      <style:table-column-properties style:column-width="1.5965in" style:use-optimal-column-width="false"/>
    </style:style>
    <style:style style:name="TableColumn1338" style:family="table-column">
      <style:table-column-properties style:column-width="1.5965in" style:use-optimal-column-width="false"/>
    </style:style>
    <style:style style:name="TableColumn1339" style:family="table-column">
      <style:table-column-properties style:column-width="1.9756in" style:use-optimal-column-width="false"/>
    </style:style>
    <style:style style:name="Table1335" style:family="table">
      <style:table-properties style:width="6.7652in" fo:margin-left="-0.075in" table:align="left"/>
    </style:style>
    <style:style style:name="TableRow1340" style:family="table-row">
      <style:table-row-properties style:min-row-height="0.4159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343"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348"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351"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Row1352" style:family="table-row">
      <style:table-row-properties style:min-row-height="0.4159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55" style:family="table-cell">
      <style:table-cell-properties fo:border="0.0069in solid #000000" style:writing-mode="lr-tb" fo:padding-top="0in" fo:padding-left="0.075in" fo:padding-bottom="0in" fo:padding-right="0.075in"/>
    </style:style>
    <style:style style:name="P1356"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Row1361" style:family="table-row">
      <style:table-row-properties style:min-row-height="0.4159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Row1370" style:family="table-row">
      <style:table-row-properties style:min-row-height="0.4159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379" style:parent-style-name="Обычный" style:family="paragraph">
      <style:paragraph-properties fo:widows="2" fo:orphans="2" fo:text-align="justify"/>
      <style:text-properties style:font-name="Liberation Serif" style:font-name-complex="Times New Roman" fo:font-size="14pt" style:font-size-asian="14pt" style:font-size-complex="14pt"/>
    </style:style>
    <style:style style:name="P1380" style:parent-style-name="Обычный" style:family="paragraph">
      <style:paragraph-properties fo:widows="2" fo:orphans="2" fo:text-align="justify"/>
      <style:text-properties style:font-name="Liberation Serif" style:font-name-complex="Times New Roman" fo:font-size="14pt" style:font-size-asian="14pt" style:font-size-complex="14pt"/>
    </style:style>
    <style:style style:name="P1381"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382" style:parent-style-name="Обычный" style:family="paragraph">
      <style:paragraph-properties fo:widows="2" fo:orphans="2" style:text-autospace="none" fo:text-align="center"/>
      <style:text-properties style:font-name="Liberation Serif" style:font-name-complex="Times New Roman"/>
    </style:style>
    <style:style style:name="P1383"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384" style:parent-style-name="Обычный" style:family="paragraph">
      <style:paragraph-properties fo:widows="2" fo:orphans="2" style:text-autospace="none"/>
    </style:style>
    <style:style style:name="T1385" style:parent-style-name="Основнойшрифтабзаца" style:family="text">
      <style:text-properties style:font-name="Liberation Serif" style:font-name-complex="Times New Roman"/>
    </style:style>
    <style:style style:name="T1386" style:parent-style-name="Основнойшрифтабзаца" style:family="text">
      <style:text-properties style:font-name="Liberation Serif" style:font-name-complex="Times New Roman" fo:font-size="14pt" style:font-size-asian="14pt" style:font-size-complex="14pt"/>
    </style:style>
    <style:style style:name="P1387"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388"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389" style:parent-style-name="Обычный" style:family="paragraph">
      <style:paragraph-properties fo:widows="2" fo:orphans="2" style:text-autospace="none" fo:margin-left="1.475in" fo:text-indent="0.4916in">
        <style:tab-stops/>
      </style:paragraph-properties>
      <style:text-properties style:font-name="Liberation Serif" style:font-name-complex="Times New Roman"/>
    </style:style>
    <style:style style:name="P1390"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391" style:parent-style-name="Обычный" style:family="paragraph">
      <style:paragraph-properties fo:widows="2" fo:orphans="2" fo:text-align="justify"/>
    </style:style>
    <style:style style:name="T1392" style:parent-style-name="Основнойшрифтабзаца" style:family="text">
      <style:text-properties style:font-name="Liberation Serif" style:font-name-complex="Times New Roman"/>
    </style:style>
    <style:style style:name="T1393" style:parent-style-name="Основнойшрифтабзаца" style:family="text">
      <style:text-properties style:font-name="Liberation Serif" style:font-name-complex="Times New Roman" fo:font-size="14pt" style:font-size-asian="14pt" style:font-size-complex="14pt"/>
    </style:style>
    <style:style style:name="P1394"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1395" style:parent-style-name="Обычный" style:family="paragraph">
      <style:paragraph-properties fo:widows="2" fo:orphans="2" style:text-autospace="none" fo:margin-left="3.7409in">
        <style:tab-stops/>
      </style:paragraph-properties>
      <style:text-properties style:font-name="Liberation Serif" style:font-name-complex="Liberation Serif" fo:font-size="14pt" style:font-size-asian="14pt" style:font-size-complex="14pt"/>
    </style:style>
    <style:style style:name="P1396"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397" style:parent-style-name="Обычный" style:family="paragraph">
      <style:paragraph-properties fo:widows="2" fo:orphans="2" style:text-autospace="none"/>
      <style:text-properties style:font-name="Liberation Serif" style:font-name-complex="Times New Roman" fo:font-weight="bold" style:font-weight-asian="bold" style:font-weight-complex="bold" fo:font-size="14pt" style:font-size-asian="14pt" style:font-size-complex="14pt"/>
    </style:style>
    <style:style style:name="P1398" style:parent-style-name="Обычный" style:family="paragraph">
      <style:paragraph-properties fo:widows="2" fo:orphans="2" style:text-autospace="none"/>
      <style:text-properties style:font-name="Liberation Serif" style:font-name-complex="Times New Roman" fo:font-weight="bold" style:font-weight-asian="bold" style:font-weight-complex="bold" fo:font-size="14pt" style:font-size-asian="14pt" style:font-size-complex="14pt"/>
    </style:style>
    <style:style style:name="P1399" style:parent-style-name="Обычный" style:family="paragraph">
      <style:paragraph-properties fo:widows="2" fo:orphans="2" style:text-autospace="none"/>
      <style:text-properties style:font-name="Liberation Serif" style:font-name-complex="Liberation Serif" style:font-weight-complex="bold" fo:font-size="14pt" style:font-size-asian="14pt" style:font-size-complex="14pt"/>
    </style:style>
    <style:style style:name="P1400" style:parent-style-name="Обычный" style:family="paragraph">
      <style:paragraph-properties fo:widows="2" fo:orphans="2" style:text-autospace="none" fo:text-align="center"/>
      <style:text-properties style:font-name="Liberation Serif" style:font-name-complex="Liberation Serif" fo:font-weight="bold" style:font-weight-asian="bold" style:font-weight-complex="bold" fo:font-size="14pt" style:font-size-asian="14pt" style:font-size-complex="14pt"/>
    </style:style>
    <style:style style:name="P1401" style:parent-style-name="Обычный" style:family="paragraph">
      <style:paragraph-properties fo:widows="2" fo:orphans="2" style:text-autospace="none" fo:text-align="center"/>
      <style:text-properties style:font-name="Liberation Serif" style:font-name-complex="Liberation Serif" fo:font-weight="bold" style:font-weight-asian="bold" style:font-weight-complex="bold" fo:text-transform="uppercase" fo:font-size="14pt" style:font-size-asian="14pt" style:font-size-complex="14pt"/>
    </style:style>
    <style:style style:name="P1402" style:parent-style-name="Обычный" style:family="paragraph">
      <style:paragraph-properties fo:widows="2" fo:orphans="2" style:text-autospace="none" fo:text-align="center"/>
    </style:style>
    <style:style style:name="T140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404" style:parent-style-name="Основнойшрифтабзаца" style:family="text">
      <style:text-properties style:font-name="Liberation Serif" style:font-name-complex="Liberation Serif" fo:font-weight="bold" style:font-weight-asian="bold" style:font-weight-complex="bold" style:text-position="super 64.2%" fo:font-size="14pt" style:font-size-asian="14pt" style:font-size-complex="14pt"/>
    </style:style>
    <style:style style:name="P1405"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style>
    <style:style style:name="P1406" style:parent-style-name="Default" style:family="paragraph">
      <style:text-properties style:font-name="Liberation Serif" style:font-name-complex="Liberation Serif" fo:font-size="14pt" style:font-size-asian="14pt" style:font-size-complex="14pt"/>
    </style:style>
    <style:style style:name="P1407" style:parent-style-name="Default" style:family="paragraph">
      <style:paragraph-properties fo:margin-left="0.9833in" fo:text-indent="0.4916in">
        <style:tab-stops/>
      </style:paragraph-properties>
      <style:text-properties style:font-name="Liberation Serif" style:font-name-complex="Liberation Serif"/>
    </style:style>
    <style:style style:name="P1408" style:parent-style-name="Default" style:family="paragraph">
      <style:text-properties style:font-name="Liberation Serif" style:font-name-complex="Liberation Serif" fo:font-size="14pt" style:font-size-asian="14pt" style:font-size-complex="14pt"/>
    </style:style>
    <style:style style:name="P1409" style:parent-style-name="Default" style:family="paragraph">
      <style:text-properties style:font-name="Liberation Serif" style:font-name-complex="Liberation Serif" fo:font-size="14pt" style:font-size-asian="14pt" style:font-size-complex="14pt"/>
    </style:style>
    <style:style style:name="P1410" style:parent-style-name="Default" style:family="paragraph">
      <style:text-properties style:font-name="Liberation Serif" style:font-name-complex="Liberation Serif" fo:font-size="14pt" style:font-size-asian="14pt" style:font-size-complex="14pt"/>
    </style:style>
    <style:style style:name="P1411" style:parent-style-name="Default" style:family="paragraph">
      <style:text-properties style:font-name="Liberation Serif" style:font-name-complex="Liberation Serif" fo:font-size="14pt" style:font-size-asian="14pt" style:font-size-complex="14pt"/>
    </style:style>
    <style:style style:name="P1412" style:parent-style-name="Default" style:family="paragraph">
      <style:text-properties style:font-name="Liberation Serif" style:font-name-complex="Liberation Serif" fo:font-size="14pt" style:font-size-asian="14pt" style:font-size-complex="14pt"/>
    </style:style>
    <style:style style:name="P1413" style:parent-style-name="Default" style:family="paragraph">
      <style:text-properties style:font-name="Liberation Serif" style:font-name-complex="Liberation Serif" fo:font-size="14pt" style:font-size-asian="14pt" style:font-size-complex="14pt"/>
    </style:style>
    <style:style style:name="P1414" style:parent-style-name="Default" style:family="paragraph">
      <style:paragraph-properties fo:margin-left="1.9666in" fo:text-indent="0.4916in">
        <style:tab-stops/>
      </style:paragraph-properties>
      <style:text-properties style:font-name="Liberation Serif" style:font-name-complex="Liberation Serif"/>
    </style:style>
    <style:style style:name="P1415" style:parent-style-name="Default" style:family="paragraph">
      <style:text-properties style:font-name="Liberation Serif" style:font-name-complex="Liberation Serif" fo:font-size="14pt" style:font-size-asian="14pt" style:font-size-complex="14pt"/>
    </style:style>
    <style:style style:name="P1416" style:parent-style-name="Default" style:family="paragraph">
      <style:paragraph-properties fo:text-align="center" fo:margin-left="3.9333in" fo:text-indent="0.6937in">
        <style:tab-stops/>
      </style:paragraph-properties>
      <style:text-properties style:font-name="Liberation Serif" style:font-name-complex="Liberation Serif"/>
    </style:style>
    <style:style style:name="P1417" style:parent-style-name="Default" style:family="paragraph">
      <style:text-properties style:font-name="Liberation Serif" style:font-name-complex="Liberation Serif" fo:font-size="14pt" style:font-size-asian="14pt" style:font-size-complex="14pt"/>
    </style:style>
    <style:style style:name="P1418" style:parent-style-name="Default" style:family="paragraph">
      <style:text-properties style:font-name="Liberation Serif" style:font-name-complex="Liberation Serif" fo:font-size="14pt" style:font-size-asian="14pt" style:font-size-complex="14pt"/>
    </style:style>
    <style:style style:name="P1419" style:parent-style-name="Default" style:family="paragraph">
      <style:text-properties style:font-name="Liberation Serif" style:font-name-complex="Liberation Serif" fo:font-size="14pt" style:font-size-asian="14pt" style:font-size-complex="14pt"/>
    </style:style>
    <style:style style:name="P1420" style:parent-style-name="Default" style:family="paragraph">
      <style:paragraph-properties fo:margin-left="2.4583in" fo:text-indent="0.4916in">
        <style:tab-stops/>
      </style:paragraph-properties>
      <style:text-properties style:font-name="Liberation Serif" style:font-name-complex="Liberation Serif"/>
    </style:style>
    <style:style style:name="P1421" style:parent-style-name="Default" style:family="paragraph">
      <style:text-properties style:font-name="Liberation Serif" style:font-name-complex="Liberation Serif" fo:font-size="14pt" style:font-size-asian="14pt" style:font-size-complex="14pt"/>
    </style:style>
    <style:style style:name="P1422" style:parent-style-name="Default" style:family="paragraph">
      <style:text-properties style:font-name="Liberation Serif" style:font-name-complex="Liberation Serif" fo:font-size="14pt" style:font-size-asian="14pt" style:font-size-complex="14pt"/>
    </style:style>
    <style:style style:name="P1423" style:parent-style-name="Default" style:family="paragraph">
      <style:paragraph-properties fo:margin-left="3.9333in" fo:text-indent="0.4916in">
        <style:tab-stops/>
      </style:paragraph-properties>
      <style:text-properties style:font-name="Liberation Serif" style:font-name-complex="Liberation Serif" fo:font-size="14pt" style:font-size-asian="14pt" style:font-size-complex="14pt"/>
    </style:style>
    <style:style style:name="P1424" style:parent-style-name="Default" style:family="paragraph">
      <style:paragraph-properties fo:margin-left="4.425in" fo:text-indent="0.4916in">
        <style:tab-stops/>
      </style:paragraph-properties>
      <style:text-properties style:font-name="Liberation Serif" style:font-name-complex="Liberation Serif"/>
    </style:style>
    <style:style style:name="P1425" style:parent-style-name="Default" style:family="paragraph">
      <style:text-properties style:font-name="Liberation Serif" style:font-name-complex="Liberation Serif" fo:font-size="14pt" style:font-size-asian="14pt" style:font-size-complex="14pt"/>
    </style:style>
    <style:style style:name="P1426" style:parent-style-name="Default" style:family="paragraph">
      <style:paragraph-properties fo:margin-left="4.425in" fo:text-indent="0.4916in">
        <style:tab-stops/>
      </style:paragraph-properties>
      <style:text-properties style:font-name="Liberation Serif" style:font-name-complex="Liberation Serif"/>
    </style:style>
    <style:style style:name="P1427" style:parent-style-name="Default" style:family="paragraph">
      <style:paragraph-properties fo:margin-left="4.425in" fo:text-indent="0.4916in">
        <style:tab-stops/>
      </style:paragraph-properties>
      <style:text-properties style:font-name="Liberation Serif" style:font-name-complex="Liberation Serif"/>
    </style:style>
    <style:style style:name="P1428" style:parent-style-name="Default" style:family="paragraph">
      <style:paragraph-properties fo:margin-left="4.425in" fo:text-indent="0.4916in">
        <style:tab-stops/>
      </style:paragraph-properties>
      <style:text-properties style:font-name="Liberation Serif" style:font-name-complex="Liberation Serif"/>
    </style:style>
    <style:style style:name="P1429" style:parent-style-name="Default" style:family="paragraph">
      <style:text-properties style:font-name="Liberation Serif" style:font-name-complex="Liberation Serif" style:text-position="super 64.2%" fo:font-size="14pt" style:font-size-asian="14pt" style:font-size-complex="14pt"/>
    </style:style>
    <style:style style:name="T143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431" style:parent-style-name="Основнойшрифтабзаца" style:family="text">
      <style:text-properties style:font-name="Liberation Serif" style:font-name-complex="Liberation Serif" fo:font-size="14pt" style:font-size-asian="14pt" style:font-size-complex="14pt"/>
    </style:style>
    <style:style style:name="T1432" style:parent-style-name="Основнойшрифтабзаца" style:family="text">
      <style:text-properties style:font-name="Liberation Serif" style:font-name-complex="Liberation Serif" fo:font-size="14pt" style:font-size-asian="14pt" style:font-size-complex="14pt"/>
    </style:style>
    <style:style style:name="T1433" style:parent-style-name="Основнойшрифтабзаца" style:family="text">
      <style:text-properties style:font-name="Liberation Serif" style:font-name-complex="Liberation Serif" fo:font-size="14pt" style:font-size-asian="14pt" style:font-size-complex="14pt"/>
    </style:style>
    <style:style style:name="P1434" style:parent-style-name="Default" style:family="paragraph">
      <style:text-properties style:font-name="Liberation Serif" style:font-name-complex="Liberation Serif" fo:font-size="14pt" style:font-size-asian="14pt" style:font-size-complex="14pt"/>
    </style:style>
    <style:style style:name="P1435" style:parent-style-name="Default" style:family="paragraph">
      <style:text-properties style:font-name="Liberation Serif" style:font-name-complex="Liberation Serif" fo:font-size="14pt" style:font-size-asian="14pt" style:font-size-complex="14pt"/>
    </style:style>
    <style:style style:name="P1436" style:parent-style-name="Default" style:family="paragraph">
      <style:paragraph-properties fo:margin-left="4.425in" fo:text-indent="0.4916in">
        <style:tab-stops/>
      </style:paragraph-properties>
      <style:text-properties style:font-name="Liberation Serif" style:font-name-complex="Liberation Serif"/>
    </style:style>
    <style:style style:name="P1437" style:parent-style-name="Default" style:family="paragraph">
      <style:text-properties style:font-name="Liberation Serif" style:font-name-complex="Liberation Serif" fo:font-size="14pt" style:font-size-asian="14pt" style:font-size-complex="14pt"/>
    </style:style>
    <style:style style:name="P1438" style:parent-style-name="Default" style:family="paragraph">
      <style:text-properties style:font-name="Liberation Serif" style:font-name-complex="Liberation Serif" fo:font-size="14pt" style:font-size-asian="14pt" style:font-size-complex="14pt"/>
    </style:style>
    <style:style style:name="P1439" style:parent-style-name="Обычный" style:family="paragraph">
      <style:paragraph-properties fo:widows="2" fo:orphans="2"/>
    </style:style>
    <style:style style:name="T1440" style:parent-style-name="Основнойшрифтабзаца" style:family="text">
      <style:text-properties style:font-name="Liberation Serif" style:font-name-complex="Liberation Serif" fo:font-size="14pt" style:font-size-asian="14pt" style:font-size-complex="14pt"/>
    </style:style>
    <style:style style:name="T1441" style:parent-style-name="Основнойшрифтабзаца" style:family="text">
      <style:text-properties style:font-name="Liberation Serif" style:font-name-complex="Liberation Serif" fo:font-size="14pt" style:font-size-asian="14pt" style:font-size-complex="14pt"/>
    </style:style>
    <style:style style:name="T144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443" style:parent-style-name="Основнойшрифтабзаца" style:family="text">
      <style:text-properties style:font-name="Liberation Serif" style:font-name-complex="Liberation Serif" fo:font-size="14pt" style:font-size-asian="14pt" style:font-size-complex="14pt"/>
    </style:style>
    <style:style style:name="P1444" style:parent-style-name="Default" style:family="paragraph">
      <style:text-properties style:font-name="Liberation Serif" style:font-name-complex="Liberation Serif" fo:font-size="14pt" style:font-size-asian="14pt" style:font-size-complex="14pt"/>
    </style:style>
    <style:style style:name="T1445" style:parent-style-name="Основнойшрифтабзаца" style:family="text">
      <style:text-properties style:font-name="Liberation Serif" style:font-name-complex="Liberation Serif" fo:letter-spacing="-0.0027in" style:text-position="super 64.2%" fo:font-size="14pt" style:font-size-asian="14pt" style:font-size-complex="14pt"/>
    </style:style>
    <style:style style:name="T1446"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447"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P1448" style:parent-style-name="Обычный" style:family="paragraph">
      <style:paragraph-properties fo:break-before="page"/>
      <style:text-properties fo:hyphenate="true"/>
    </style:style>
    <style:style style:name="P1449" style:parent-style-name="Default"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50"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451"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452"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453" style:parent-style-name="Заголовок3" style:family="paragraph">
      <style:paragraph-properties fo:keep-with-next="always" fo:keep-together="always" fo:widows="2" fo:orphans="2" fo:line-height="100%" fo:text-indent="0in" fo:background-color="transparent"/>
    </style:style>
    <style:style style:name="T1454"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455" style:parent-style-name="Основнойшрифтабзаца" style:family="text">
      <style:text-properties style:font-name="Liberation Serif" style:font-name-complex="Liberation Serif" fo:font-size="14pt" style:font-size-asian="14pt" style:font-size-complex="14pt"/>
    </style:style>
    <style:style style:name="P1456"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457"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2pt" style:font-size-asian="12pt" style:font-size-complex="12pt"/>
    </style:style>
    <style:style style:name="P1458"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459" style:parent-style-name="Основнойтекст21" style:family="paragraph">
      <style:paragraph-properties fo:widows="2" fo:orphans="2" fo:margin-top="0in" fo:line-height="100%" fo:margin-left="2.95in" fo:text-indent="0.4916in" fo:background-color="transparent">
        <style:tab-stops/>
      </style:paragraph-properties>
      <style:text-properties style:font-name="Liberation Serif" style:font-name-complex="Liberation Serif" fo:font-size="14pt" style:font-size-asian="14pt" style:font-size-complex="14pt"/>
    </style:style>
    <style:style style:name="P1460" style:parent-style-name="Основнойтекст21" style:family="paragraph">
      <style:paragraph-properties fo:widows="2" fo:orphans="2" fo:margin-top="0in" fo:line-height="100%" fo:margin-left="2.95in" fo:text-indent="0.4916in" fo:background-color="transparent">
        <style:tab-stops/>
      </style:paragraph-properties>
    </style:style>
    <style:style style:name="T1461"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462" style:parent-style-name="Основнойтекст21" style:family="paragraph">
      <style:paragraph-properties fo:widows="2" fo:orphans="2" fo:margin-top="0in" fo:line-height="100%" fo:margin-left="3.4458in" fo:text-indent="-0.0041in" fo:background-color="transparent">
        <style:tab-stops/>
      </style:paragraph-properties>
    </style:style>
    <style:style style:name="T1463"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464"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465"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466"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467"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468" style:parent-style-name="Основнойтекст7" style:family="paragraph">
      <style:paragraph-properties fo:widows="2" fo:orphans="2" fo:text-indent="0.4923in">
        <style:tab-stops>
          <style:tab-stop style:type="left" style:leader-style="solid" style:leader-text="_" style:position="2.7486in"/>
        </style:tab-stops>
      </style:paragraph-properties>
    </style:style>
    <style:style style:name="T1469" style:parent-style-name="Основнойтекст1014ptНекурсив" style:family="text">
      <style:text-properties style:font-name="Liberation Serif" style:font-name-complex="Liberation Serif"/>
    </style:style>
    <style:style style:name="T1470"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471"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472" style:parent-style-name="Основнойшрифтабзаца" style:family="text">
      <style:text-properties style:font-name="Liberation Serif" style:font-name-complex="Liberation Serif" fo:font-size="14pt" style:font-size-asian="14pt" style:font-size-complex="14pt"/>
    </style:style>
    <style:style style:name="T1473" style:parent-style-name="Основнойтекст711ptНекурсив" style:family="text">
      <style:text-properties style:font-name="Liberation Serif" style:font-name-complex="Liberation Serif" fo:font-size="14pt" style:font-size-asian="14pt" style:font-size-complex="14pt"/>
    </style:style>
    <style:style style:name="T1474"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475"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476"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477" style:parent-style-name="Основнойтекст311pt" style:family="text">
      <style:text-properties style:font-name="Liberation Serif" style:font-name-complex="Liberation Serif" fo:font-style="normal" style:font-style-asian="normal" fo:font-size="14pt" style:font-size-asian="14pt" style:font-size-complex="14pt"/>
    </style:style>
    <style:style style:name="T1478" style:parent-style-name="Основнойтекст311pt" style:family="text">
      <style:text-properties style:font-name="Liberation Serif" style:font-name-complex="Liberation Serif" fo:font-style="normal" style:font-style-asian="normal" fo:font-size="14pt" style:font-size-asian="14pt" style:font-size-complex="14pt"/>
    </style:style>
    <style:style style:name="T1479"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480"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481" style:parent-style-name="Основнойтекст21" style:family="paragraph">
      <style:paragraph-properties fo:widows="2" fo:orphans="2" fo:text-align="center" fo:margin-top="0in" fo:line-height="100%" fo:background-color="transparent">
        <style:tab-stops>
          <style:tab-stop style:type="left" style:leader-style="solid" style:leader-text="_" style:position="4.752in"/>
        </style:tab-stops>
      </style:paragraph-properties>
      <style:text-properties style:font-name="Liberation Serif" style:font-name-complex="Liberation Serif" fo:font-size="14pt" style:font-size-asian="14pt" style:font-size-complex="14pt"/>
    </style:style>
    <style:style style:name="P1482"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752in"/>
        </style:tab-stops>
      </style:paragraph-properties>
      <style:text-properties style:font-name="Liberation Serif" style:font-name-complex="Liberation Serif" fo:font-size="14pt" style:font-size-asian="14pt" style:font-size-complex="14pt"/>
    </style:style>
    <style:style style:name="P1483"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752in"/>
        </style:tab-stops>
      </style:paragraph-properties>
      <style:text-properties style:font-name="Liberation Serif" style:font-name-complex="Liberation Serif" fo:font-size="14pt" style:font-size-asian="14pt" style:font-size-complex="14pt"/>
    </style:style>
    <style:style style:name="P1484"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2pt" style:font-size-asian="12pt" style:font-size-complex="12pt"/>
    </style:style>
    <style:style style:name="P1485"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4pt" style:font-size-asian="14pt" style:font-size-complex="14pt"/>
    </style:style>
    <style:style style:name="P1486" style:parent-style-name="Основнойтекст30" style:family="paragraph">
      <style:paragraph-properties fo:widows="2" fo:orphans="2" fo:text-align="justify" fo:line-height="100%" fo:background-color="transparent">
        <style:tab-stops>
          <style:tab-stop style:type="left" style:position="4.7055in"/>
          <style:tab-stop style:type="left" style:position="6.259in"/>
        </style:tab-stops>
      </style:paragraph-properties>
      <style:text-properties style:font-name="Liberation Serif" style:font-name-complex="Liberation Serif"/>
    </style:style>
    <style:style style:name="P1487"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4pt" style:font-size-asian="14pt" style:font-size-complex="14pt"/>
    </style:style>
    <style:style style:name="P1488" style:parent-style-name="Обычный" style:master-page-name="MP7" style:family="paragraph">
      <style:paragraph-properties fo:widows="2" fo:orphans="2" fo:break-before="page" fo:margin-left="3.7409in">
        <style:tab-stops/>
      </style:paragraph-properties>
      <style:text-properties style:font-name="Liberation Serif" style:font-name-complex="Liberation Serif" fo:font-size="14pt" style:font-size-asian="14pt" style:font-size-complex="14pt"/>
    </style:style>
    <style:style style:name="P1491"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492" style:parent-style-name="Default" style:family="paragraph">
      <style:paragraph-properties fo:text-align="end"/>
      <style:text-properties style:font-name="Liberation Serif" style:font-name-complex="Liberation Serif" fo:font-weight="bold" style:font-weight-asian="bold" style:font-weight-complex="bold" fo:font-size="14pt" style:font-size-asian="14pt" style:font-size-complex="14pt"/>
    </style:style>
    <style:style style:name="P1493" style:parent-style-name="Default"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494" style:parent-style-name="Default" style:family="paragraph">
      <style:paragraph-properties fo:text-align="center"/>
    </style:style>
    <style:style style:name="T149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496"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497"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498" style:parent-style-name="Заголовок3" style:family="paragraph">
      <style:paragraph-properties fo:keep-with-next="always" fo:keep-together="always" fo:widows="2" fo:orphans="2" fo:text-align="center" fo:line-height="100%" fo:text-indent="0in" fo:background-color="transparent"/>
    </style:style>
    <style:style style:name="T149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500"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01"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02"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03"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0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05"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06"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507" style:parent-style-name="Default" style:family="paragraph">
      <style:paragraph-properties fo:text-align="end"/>
      <style:text-properties style:font-name="Liberation Serif" style:font-name-complex="Liberation Serif" fo:font-weight="bold" style:font-weight-asian="bold" style:font-weight-complex="bold" fo:font-size="14pt" style:font-size-asian="14pt" style:font-size-complex="14pt"/>
    </style:style>
    <style:style style:name="P1508" style:parent-style-name="Default"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509" style:parent-style-name="Default" style:family="paragraph">
      <style:paragraph-properties fo:text-align="center"/>
    </style:style>
    <style:style style:name="T151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511"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512"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513" style:parent-style-name="Заголовок3" style:family="paragraph">
      <style:paragraph-properties fo:keep-with-next="always" fo:keep-together="always" fo:widows="2" fo:orphans="2" fo:text-align="center" fo:line-height="100%" fo:text-indent="0in" fo:background-color="transparent"/>
    </style:style>
    <style:style style:name="T151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515"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516"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17"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18"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19"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20"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2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522"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523" style:parent-style-name="Заголовок3" style:family="paragraph">
      <style:paragraph-properties fo:keep-with-next="always" fo:keep-together="always" fo:widows="2" fo:orphans="2" fo:line-height="100%" fo:margin-left="3.7708in" fo:text-indent="0in" fo:background-color="transparent">
        <style:tab-stops/>
      </style:paragraph-properties>
    </style:style>
    <style:style style:name="T1524"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P1525"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526" style:parent-style-name="Заголовок3" style:family="paragraph">
      <style:paragraph-properties fo:keep-with-next="always" fo:keep-together="always" fo:widows="2" fo:orphans="2" fo:text-align="center" fo:line-height="100%"/>
      <style:text-properties style:font-name="Liberation Serif" style:font-name-complex="Liberation Serif" fo:font-size="14pt" style:font-size-asian="14pt" style:font-size-complex="14pt"/>
    </style:style>
    <style:style style:name="P1527"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528"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529" style:parent-style-name="Заголовок3" style:family="paragraph">
      <style:paragraph-properties fo:keep-with-next="always" fo:keep-together="always" fo:widows="2" fo:orphans="2" fo:text-align="center" fo:line-height="100%" fo:text-indent="0in" fo:background-color="transparent"/>
    </style:style>
    <style:style style:name="T1530"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531" style:parent-style-name="Обычный" style:master-page-name="MP8" style:family="paragraph">
      <style:paragraph-properties fo:widows="2" fo:orphans="2" fo:break-before="page" fo:margin-left="6.8909in">
        <style:tab-stops/>
      </style:paragraph-properties>
      <style:text-properties style:font-name="Liberation Serif" style:font-name-complex="Liberation Serif" fo:font-size="14pt" style:font-size-asian="14pt" style:font-size-complex="14pt"/>
    </style:style>
    <style:style style:name="P1534" style:parent-style-name="Заголовок3" style:family="paragraph">
      <style:paragraph-properties fo:keep-with-next="always" fo:keep-together="always" fo:widows="2" fo:orphans="2" fo:line-height="100%" fo:margin-left="6.89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535"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536"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537" style:parent-style-name="Заголовок3" style:family="paragraph">
      <style:paragraph-properties fo:keep-with-next="always" fo:keep-together="always" fo:widows="2" fo:orphans="2" fo:text-align="center" fo:line-height="100%" fo:text-indent="0in" fo:background-color="transparent"/>
    </style:style>
    <style:style style:name="T153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family="graphic" style:name="a2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6">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sub_4"/></text:p>
      <text:p text:style-name="P4"><text:bookmark-end text:name="sub_4"/>УТВЕРЖДЕН<text:s/></text:p>
      <text:p text:style-name="P5">Постановлением главы Нижнесергинского городского поселения</text:p>
      <text:p text:style-name="P6"><text:span text:style-name="T7">о</text:span><text:span text:style-name="T8">т<text:s/></text:span><text:span text:style-name="T9">29.07.2022 №299</text:span><text:span text:style-name="T10"><text:s/></text:span></text:p>
      <text:p text:style-name="P11"/>
      <text:p text:style-name="P12"/>
      <text:p text:style-name="P13">АДМИНИСТРАТИВНЫЙ РЕГЛАМЕНТ<text:s/></text:p>
      <text:p text:style-name="P14"><text:span text:style-name="T15">предоставления муниципальной услуги «Выдача ордера на право<text:s/></text:span><text:span text:style-name="T16">производства земляных работ на территории Нижнесергинского городского поселения»</text:span></text:p>
      <text:p text:style-name="P17"/>
      <text:p text:style-name="P18"><text:bookmark-start text:name="_Toc109924837"/></text:p>
      <text:p text:style-name="P19">Раздел 1. Общие положения<text:bookmark-end text:name="_Toc109924837"/></text:p>
      <text:p text:style-name="P20"/>
      <text:p text:style-name="P21">Предмет регулирования Административного регламента</text:p>
      <text:p text:style-name="P22"/>
      <text:p text:style-name="P23"><text:bookmark-start text:name="bookmark2"/><text:bookmark-start text:name="bookmark3"/><text:span text:style-name="T24">1. Административный регламент регулирует отношения, возникающие<text:s/></text:span><text:span text:style-name="T25"><text:line-break/></text:span><text:span text:style-name="T26">в связи с предоставлением<text:s/></text:span><text:span text:style-name="T27">муниципальной услуги<text:s/></text:span><text:bookmark-end text:name="bookmark2"/><text:bookmark-end text:name="bookmark3"/><text:span text:style-name="T28">«Выдача ордера на право производства земляных работ» на территории Нижнесергинского городского поселения</text:span><text:s/><text:span text:style-name="T29">(далее – Административный регламент, Муниципальная услуга) администрацией Нижнесергинского городского поселения</text:span><text:s/><text:span text:style-name="T30">(далее – Администр</text:span><text:span text:style-name="T31">ация).</text:span></text:p>
      <text:p text:style-name="P32">Административный регламент устанавливает стандарт предоставления Муниципальной услуги, состав, последовательность и сроки выполнения административных процедур по предоставлению Муниципальной услуги,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предоставления Муниципальных услуг в Свердловской области (далее – МФЦ), формы контроля за предоставлением Муниципальной услуги, досудебный (внесудебный) порядок обжалования решений и действий (бездействий) Администрации, должностных лиц Администрации, работников МФЦ.</text:p>
      <text:p text:style-name="P33">2. Проведение любых видов земляных работ без разрешения (ордера) запрещается, за исключением случаев, когда указанные работы осуществляются на основании документов, выданных в соответствии с федеральным законодательством.</text:p>
      <text:p text:style-name="P34">3. Получение ордера на право производства земляных работ обязательно, в том числе, при производстве следующих работ, требующих проведения земляных работ:</text:p>
      <text:p text:style-name="P35">1) строительство, реконструкция объектов капитального строительства, за исключением случаев, когда указанные работы осуществляются на основании разрешения на строительство;</text:p>
      <text:soft-page-break/>
      <text:p text:style-name="P36">2) строительство, реконструкция сетей инженерно-технического обеспечения за исключением случаев, когда указанные работы осуществляются на основании разрешения на строительство;</text:p>
      <text:p text:style-name="P37">3) инженерно-геологические изыскания;</text:p>
      <text:p text:style-name="P38">4) капитальный, текущий ремонт зданий, строений сооружений, сетей инженерно-технического<text:s/>обеспечения, объектов дорожного хозяйства, за исключением текущего ремонта дорог и тротуаров без изменения профиля и планировки дорог;</text:p>
      <text:p text:style-name="P39">5) размещение и установка объектов, в том числе некапитальных объектов, на землях или земельных участках, находящихся в государственной или муниципальной собственности, размещение которых может осуществляться без предоставления земельных участков и установления сервитутов;</text:p>
      <text:p text:style-name="P40">6) аварийно-восстановительный ремонт сетей инженерно-технического обеспечения, сооружений;</text:p>
      <text:p text:style-name="P41">7) снос<text:s/>зданий и сооружений, ликвидация сетей инженерно-технического обеспечения за исключением случаев, когда указанные работы осуществляются на основании разрешения на строительство;</text:p>
      <text:p text:style-name="P42">8) проведение археологических полевых работ;</text:p>
      <text:p text:style-name="P43">9) благоустройство и вертикальная<text:s/>планировка территорий, за исключением работ по посадке деревьев, кустарников, благоустройства газонов;</text:p>
      <text:p text:style-name="P44">10) установка опор информационных и рекламных конструкций;</text:p>
      <text:p text:style-name="P45">11) использование земель или земельного участка, находящихся в государственной или муниципальной собственности, в целях проведения инженерных изысканий либо капитального или текущего ремонта линейного объекта на срок не более одного года; строительства временных или вспомогательных сооружений (включая ограждения, бытовки, навесы), складирования строительных и иных материалов, техники для обеспечения строительства, реконструкции линейных объектов федерального, регионального или местного значения на срок их строительства, реконструкции;</text:p>
      <text:p text:style-name="P46">12) строительство газопровода с максимальным давлением не более<text:s/>0,3 МПа включительно и протяженностью не более 30 м в рамках региональной программы по социальной газификации.</text:p>
      <text:p text:style-name="P47">4. Термины и определения, используемые в настоящем Административном регламенте приведены в приложении № 1 к настоящему административному регламенту.</text:p>
      <text:p text:style-name="P48"/>
      <text:p text:style-name="P49">Круг Заявителей</text:p>
      <text:p text:style-name="P50"/>
      <text:p text:style-name="P51">5. Заявителями на получение муниципальной услуги являются физическое лицо, в том числе индивидуальный предприниматель, или юридическое лицо (далее – Заявители).</text:p>
      <text:p text:style-name="P52">6. От имени Заявителей в целях получения муниципальной услуги могут выступать лица, уполномоченные на получение муниципальной услуги в соответствии с законодательством Российской Федерации.</text:p>
      <text:p text:style-name="P53">7. Категории Заявителей:</text:p>
      <text:soft-page-break/>
      <text:p text:style-name="P54">1) собственники объекта недвижимости, расположенного на территории Свердловской области;</text:p>
      <text:p text:style-name="P55">2) иные правообладатели<text:s/>объекта недвижимости, расположенного на территории Свердловской области, имеющие право проводить земляные работы или заключать договора с исполнителями земляных работ;</text:p>
      <text:p text:style-name="P56"><text:span text:style-name="T57">3) уполномоченные от имени собственника или правообладателя объекта недвижимости заключа</text:span><text:span text:style-name="T58">ть договора на выполнение земляных работ или осуществлять проведение земляных работ на<text:s/></text:span><text:span text:style-name="T59">территории Нижнесергинского городского поселения</text:span><text:span text:style-name="T60">;</text:span></text:p>
      <text:p text:style-name="P61">4) организации, выполняющие работы в рамках региональной программы по социальной газификации при строительстве газопровода с максимальным давлением не более 0,3 МПа включительно и протяженностью не более 30 м.</text:p>
      <text:p text:style-name="P62"/>
      <text:p text:style-name="P63">Требования к порядку информирования о предоставлении<text:s/><text:line-break/>Муниципальной услуги</text:p>
      <text:p text:style-name="P64"/>
      <text:p text:style-name="P65">8. Прием Заявителей по вопросу предоставления Муниципальной услуги осуществляется в соответствии с организационно-распорядительным документом Администрации, ответственной за предоставление Муниципальной услуги.</text:p>
      <text:p text:style-name="P66">9. На официальном сайте Администрации (далее – сайт Администрации) в информационно-коммуникационной сети «Интернет» (далее – сеть Интернет), РГУ Свердловской области РПГУ обязательному размещению подлежит следующая справочная информация:</text:p>
      <text:p text:style-name="P67">место нахождения и график работы Администрации, ее структурных подразделений, предоставляющих Муниципальную услугу;</text:p>
      <text:p text:style-name="P68">справочные телефоны структурных подразделений Администрации, участвующих в предоставлении Муниципальной услуги, в том числе номер телефона-автоинформатора;</text:p>
      <text:p text:style-name="P69">адреса официального сайта, а также электронной почты и (или) формы обратной связи Администрации в сети Интернет.</text:p>
      <text:p text:style-name="P70">10. Информация о<text:s/>графике (режиме) работы Администрации и структурных подразделениях Администрации указана в Приложении 2 к настоящему Административному регламенту.</text:p>
      <text:p text:style-name="P71">11. Информирование Заявителей по вопросам предоставления Муниципальной услуги осуществляется:</text:p>
      <text:p text:style-name="P72">1) путем размещения информации на сайте Администрации, РИТУ;</text:p>
      <text:p text:style-name="P73">2) должностным лицом Администрации, ответственным за предоставление Муниципальной услуги, при непосредственном обращении Заявителя в Администрацию;</text:p>
      <text:p text:style-name="P74">3) путем публикации информационных материалов в средствах массовой информации;</text:p>
      <text:p text:style-name="P75">4) путем размещения брошюр, буклетов и других печатных материалов в помещениях Администрации, предназначенных для приема Заявителей, а также иных организаций всех форм собственности по согласованию с указанными организациями, в том числе в<text:s/>МФЦ;</text:p>
      <text:soft-page-break/>
      <text:p text:style-name="P76">5) посредством телефонной и факсимильной связи;</text:p>
      <text:p text:style-name="P77">посредством ответов на письменные и устные обращения Заявителей по вопросу предоставления Муниципальной услуги.</text:p>
      <text:p text:style-name="P78">12. На РИТУ и сайте Администрации в целях информирования Заявителей по вопросам<text:s/>предоставления Муниципальной услуги размещается следующая информация:</text:p>
      <text:p text:style-name="P79">1) исчерпывающий и конкретны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text:s/>Заявитель вправе представить по собственной инициативе;</text:p>
      <text:p text:style-name="P80">2) перечень лиц, имеющих право на получение Муниципальной услуги;</text:p>
      <text:p text:style-name="P81">3) срок предоставления Муниципальной услуги;</text:p>
      <text:p text:style-name="P82">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83">5) исчерпывающий перечень оснований для приостановления или отказа в предоставлении Муниципальной услуги;</text:p>
      <text:p text:style-name="P84">6) информация о праве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85">7) формы заявлений (уведомлений, сообщений), используемые при предоставлении Муниципальной услуги.</text:p>
      <text:p text:style-name="P86">13. Информация на РИТУ и сайте Администрации о порядке и сроках предоставления<text:s/>Муниципальной услуги предоставляется бесплатно.</text:p>
      <text:p text:style-name="P87">14. На сайте Администрации дополнительно размещаются:</text:p>
      <text:p text:style-name="P88">1) полные наименования и почтовые адреса Администрации, непосредственно предоставляющей Муниципальную услугу;</text:p>
      <text:p text:style-name="P89">2) номера телефонов-автоинформаторов (при наличии), справочные номера телефонов структурных подразделений Администрации, непосредственно предоставляющей Муниципальную услугу;</text:p>
      <text:p text:style-name="P90">3) режим работы Администрации;</text:p>
      <text:p text:style-name="P91">4) график работы Подразделения, непосредственно предоставляющего Муниципальную услугу;</text:p>
      <text:p text:style-name="P92">5) выдержки из нормативных правовых актов, содержащих нормы, регулирующие деятельность Администрации по предоставлению Муниципальной услуги;</text:p>
      <text:p text:style-name="P93">6) перечень лиц, имеющих право на получение Муниципальной услуги;</text:p>
      <text:p text:style-name="P94">7) формы заявлений (уведомлений, сообщений), используемые при предоставлении Муниципальной услуги, образцы и инструкции по заполнению;</text:p>
      <text:p text:style-name="P95">8) порядок и способы предварительной записи на получение Муниципальной услуги;</text:p>
      <text:p text:style-name="P96">9) текст Административного регламента с приложениями;</text:p>
      <text:p text:style-name="P97">10) краткое описание порядка предоставления Муниципальной услуги;</text:p>
      <text:p text:style-name="P98">11) порядок обжалования решений, действий или бездействия должностных лиц Администрации, предоставляющих Муниципальную услугу;</text:p>
      <text:soft-page-break/>
      <text:p text:style-name="P99">12) информация о возможности участия Заявителей в оценке качества предоставления Муниципальной услуги, в том числе в оценке эффективности деятельности руководителя Администрации, а также справочно-информационные материалы, содержащие сведения о порядке и способах проведения оценки.</text:p>
      <text:p text:style-name="P100">15. При информировании о порядке предоставления Муниципальной услуги по телефону должностное лицо Администрации, приняв вызов по телефону представляется: называет фамилию, имя, отчество (при наличии), должность, наименование структурного подразделения Администрации.</text:p>
      <text:p text:style-name="P101">Должностное лицо Администрации обязано сообщить Заявителю<text:s/>график приема, точный почтовый адрес Администрации, способ проезда к нему, способы предварительной записи для личного приема, требования к письменному обращению.</text:p>
      <text:p text:style-name="P102">Информирование по телефону о порядке предоставления Муниципальной услуги осуществляется в соответствии с графиком работы Администрации.</text:p>
      <text:p text:style-name="P103">Во время разговора должностные лица Администрации произносят слова четко и не прерывать разговор по причине поступления другого звонка.</text:p>
      <text:p text:style-name="P104">При невозможности ответить на поставленные Заявителем вопросы телефонный звонок переадресовывается (переводится) на другое должностное лицо Администрации либо обратившемуся сообщается номер телефона, по которому можно получить необходимую информацию.</text:p>
      <text:p text:style-name="P105">16. При ответах на телефонные звонки и устные обращения по вопросам к порядку предоставления Муниципальной услуги должностным лицом Администрации обратившемуся сообщается следующая информация:</text:p>
      <text:p text:style-name="P106">1) о перечне лиц, имеющих право на получение Муниципальной услуги;</text:p>
      <text:p text:style-name="P107">2) о нормативных правовых актах, регулирующих вопросы предоставления Муниципальной услуги (наименование, дата и номер принятия нормативного правового акта);</text:p>
      <text:p text:style-name="P108">3) о перечне документов, необходимых для получения Муниципальной услуги;</text:p>
      <text:p text:style-name="P109">4) о сроках предоставления Муниципальной услуги;</text:p>
      <text:p text:style-name="P110"><text:span text:style-name="T111">5)</text:span> <text:span text:style-name="T112">об основаниях для приостановления Муниципальной<text:s/></text:span><text:span text:style-name="T113">услуги;</text:span></text:p>
      <text:p text:style-name="P114">6) об основаниях для отказа в предоставлении Муниципальной услуги;</text:p>
      <text:p text:style-name="P115">7) о месте размещения на РИГУ, сайте Администрации информации по вопросам предоставления Муниципальной услуги.</text:p>
      <text:p text:style-name="P116">17. Администрации разрабатывает информационные материалы по порядку предоставления Муниципальной услуги – памятки, инструкции, брошюры, макеты и размещает на РИГУ, ЕПГУ сайте Администрации, передает в МФЦ.</text:p>
      <text:p text:style-name="P117">Администрации обеспечивает своевременную актуализацию указанных информационных материалов на РИГУ, сайте Администрации и<text:s/>контролирует их наличие и актуальность в МФЦ.</text:p>
      <text:p text:style-name="P118">18. Состав информации о порядке предоставления Муниципальной услуги, размещаемой в МФЦ соответствует региональному стандарту организации деятельности многофункциональных центров предоставления государственных<text:s/>и муниципальных услуг в Свердловской области.</text:p>
      <text:soft-page-break/>
      <text:p text:style-name="P119">19.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text:s/>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bookmark-start text:name="bookmark6"/><text:bookmark-start text:name="bookmark7"/></text:p>
      <text:p text:style-name="P120">20. Консультирование по вопросам предоставления Муниципальной услуги должностными лицами Администрации осуществляется бесплатно.<text:bookmark-end text:name="bookmark6"/><text:bookmark-end text:name="bookmark7"/></text:p>
      <text:p text:style-name="P121"/>
      <text:p text:style-name="P122"><text:bookmark-start text:name="_Toc109924838"/>Раздел 3. Стандарт предоставления Муниципальной услуги<text:bookmark-end text:name="_Toc109924838"/></text:p>
      <text:p text:style-name="P123"/>
      <text:p text:style-name="P124">Наименование Муниципальной услуги</text:p>
      <text:p text:style-name="P125"/>
      <text:p text:style-name="P126"><text:span text:style-name="T127">21. Муниципальная услуга<text:s/></text:span><text:span text:style-name="T128">«Выдача</text:span><text:span text:style-name="T129"><text:s/>ордера на право производства земляных работ» на территории Нижнесергинского городского поселения</text:span><text:span text:style-name="T130">.</text:span></text:p>
      <text:p text:style-name="P131"/>
      <text:p text:style-name="P132">Наименование органа, предоставляющего Муниципальную услугу</text:p>
      <text:p text:style-name="P133"/>
      <text:p text:style-name="P134"><text:span text:style-name="T135">22. Органом, ответственным за предоставление Муниципальной услуги, является</text:span><text:bookmark-start text:name="bookmark9"/><text:span text:style-name="T136"><text:s/></text:span><text:span text:style-name="T137">администрация</text:span><text:bookmark-end text:name="bookmark9"/><text:span text:style-name="T138"><text:s/></text:span><text:span text:style-name="T139">Нижнесергинского городского поселения.</text:span></text:p>
      <text:p text:style-name="P140">23. Администрация обеспечивает предоставление Муниципальной услуги в электронной форме посредством РПГУ, также в иных формах, по выбору Заявителя, в соответствии с Федеральным законом от 27 июля 2010 года № 210-ФЗ «Об организации предоставления государственных и муниципальных услуг»</text:p>
      <text:p text:style-name="P141">24. Порядок обеспечения личного приёма Заявителей в Администрации устанавливается организационно-распорядительным документом Администрации, ответственной за предоставление Муниципальной услуги.</text:p>
      <text:p text:style-name="P142">25. Предоставление бесплатного доступа к РПГУ для подачи запросов, документов, информации, необходимых для получения Муниципальной услуги в электронной форме, а также получение результатов предоставления Муниципальной услуги в форме экземпляра электронного документа на бумажном носителе осуществляется в любом МФЦ в пределах территории Свердловской области по выбору Заявителя независимо от его места жительства или места пребывания (для физических лиц, включая индивидуальных предпринимателей) либо места<text:s/>нахождения (для юридических лиц).</text:p>
      <text:p text:style-name="P143">26. Непосредственное предоставление Муниципальной услуги осуществляет структурное подразделение Администрации.</text:p>
      <text:p text:style-name="P144">27. Администрации запрещено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ли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органами местного самоуправления Свердловской области муниципальных услуг и предоставляются организациями, участвующими<text:s/><text:soft-page-break/>в предоставлении государственных услуг, утвержденным нормативным правовым актом представительного органа местного самоуправления.</text:p>
      <text:p text:style-name="P145">28. В целях предоставления Муниципальной услуги Администрация взаимодействует с:</text:p>
      <text:p text:style-name="P146">1) Управлением Федеральной службы государственной регистрации, кадастра и картографии по Свердловской области;</text:p>
      <text:p text:style-name="P147">2) Управлением Федеральной налоговой службы по Свердловской<text:s/>области;</text:p>
      <text:p text:style-name="P148">3) Министерством по управлению государственным имуществом Свердловской области;</text:p>
      <text:p text:style-name="P149">4) Министерством строительства и развития инфраструктуры Свердловской области;</text:p>
      <text:p text:style-name="P150"><text:span text:style-name="T151">2) Администрациями муниципальных образований,<text:s/></text:span><text:bookmark-start text:name="bookmark10"/><text:span text:style-name="T152">расположенных на территории Свердловской о</text:span><text:span text:style-name="T153">бласти</text:span><text:span text:style-name="T154">.</text:span><text:bookmark-end text:name="bookmark10"/></text:p>
      <text:p text:style-name="P155"/>
      <text:p text:style-name="P156">Результат предоставления Муниципальной услуги</text:p>
      <text:p text:style-name="P157"/>
      <text:p text:style-name="P158">29. Заявитель обращается в Администрацию с Заявлением о предоставлении Муниципальной услуги в следующих случаях:</text:p>
      <text:p text:style-name="P159"><text:span text:style-name="T160">1) получение ордера на право производства земляных работ на</text:span><text:span text:style-name="T161"><text:s/>территории Нижнесергинского</text:span><text:span text:style-name="T162"><text:s/>городского поселения</text:span><text:span text:style-name="T163">.</text:span></text:p>
      <text:p text:style-name="P164"><text:span text:style-name="T165">2) получение ордера на право производства аварийно-восстановительных работ на<text:s/></text:span><text:span text:style-name="T166">территории</text:span><text:span text:style-name="T167"><text:s/></text:span><text:span text:style-name="T168">Нижнесергинского городского поселения</text:span><text:span text:style-name="T169">;</text:span></text:p>
      <text:p text:style-name="P170"><text:span text:style-name="T171">3) получение ордера на право производства работ по строительству газопровода с максимальным давлением не<text:s/></text:span><text:span text:style-name="T172">более 0,3 МПа включительно и протяженностью не более 30 м совместно с получением разрешения на размещение объекта на территории<text:s/></text:span><text:span text:style-name="T173">Свердловской</text:span><text:span text:style-name="T174"><text:s/></text:span><text:span text:style-name="T175">области;</text:span></text:p>
      <text:p text:style-name="P176"><text:span text:style-name="T177">4) переоформление (продление) ордера на право производства земляных работ на<text:s/></text:span><text:span text:style-name="T178">территории<text:s/></text:span><text:span text:style-name="T179">Нижнесергинского г</text:span><text:span text:style-name="T180">ородского поселения</text:span><text:span text:style-name="T181">;</text:span></text:p>
      <text:p text:style-name="P182">5) переоформление (продление) ордера на право производства работ осуществляется в случае увеличения объема работ и изменений технических решений, продления срока выполнения работ, смены исполнителя работ, а также в случае форс-мажорных<text:s/>обстоятельств, приведших к продлению срока выполнения работ.</text:p>
      <text:p text:style-name="P183">Обстоятельства форс-мажора определяются по правилам, предусмотренным частью 3 статьи 401 Гражданского кодекса Российской Федерации;</text:p>
      <text:p text:style-name="P184"><text:span text:style-name="T185">6) закрытие ордера на право производства земляных работ на тер</text:span><text:span text:style-name="T186">ритории</text:span><text:span text:style-name="T187"><text:line-break/></text:span><text:span text:style-name="T188">Нижнесергинского городского поселения</text:span><text:span text:style-name="T189">;</text:span></text:p>
      <text:p text:style-name="P190">7) получение ордера на право производства земляных работ в рамках региональной программы по социальной газификации при строительстве газопровода с максимальным давлением не более 0,3 МПа включительно и протяженностью не более 30 м на территории (указывается наименование городского округа Свердловской области.</text:p>
      <text:p text:style-name="P191">30. Результатом предоставления Муниципальной услуги в зависимости от основания для обращения является:</text:p>
      <text:soft-page-break/>
      <text:p text:style-name="P192">1) ордер на право производства земляных работ в случае обращения Заявителя по основаниям, указанным в подпунктах 1–4 и 6 пункта 29 настоящего административного регламента, оформляется в соответствии с формой, приведенной в приложении № 3 к настоящему административному регламенту и подписывается усиленной квалифицированной электронной подписью (далее – ЭП) уполномоченного должностного лица администрации;</text:p>
      <text:p text:style-name="P193">2) уведомление о закрытии ордера на право производства земляных работ в случае обращения Заявителя по основанию, указанному в подпункте 5 пункта 29 настоящего административного регламента, оформляется в соответствии с формой, приведенной в приложении № 4 к настоящему административному регламенту и подписывается ЭП уполномоченного должностного лица Администрации;</text:p>
      <text:p text:style-name="P194">3) уведомление об отказе в предоставлении Муниципальной услуги оформляется в соответствии с формой, приведенной в приложения № 5 к настоящему Административному регламенту и подписывается ЭП уполномоченного должностного лица Администрации;</text:p>
      <text:p text:style-name="P195">31. Результат предоставления Муниципальной услуги, указанный<text:s/>в пункте 30 настоящего административного регламента, Заявителю в форме электронного документа, подписанного ЭП уполномоченного должностного лица Администрации в Личный кабинет на РПГУ направляется в день подписания результата. Также Заявитель может получить результат предоставления Муниципальной услуги в любом МФЦ на территории Свердловской области в форме распечатанного экземпляра электронного документа на бумажном носителе.</text:p>
      <text:p text:style-name="P196">32. Сведения о предоставлении Муниципальной услуги с приложением результата предоставления Муниципальной услуги в течение 1 рабочего дня подлежат обязательному размещению в ИСОГД.</text:p>
      <text:p text:style-name="P197">33. Информация о ходе предоставления Муниципальной услуги отображается в Личном кабинете Заявителя на РПГУ.</text:p>
      <text:p text:style-name="P198">34. Не позднее 10 дней со дня выдачи, уведомления<text:s/>о каждом выданном ордере на право производства земляных работ направляется Администрацией в Министерство по управлению государственным имуществом Свердловской области.</text:p>
      <text:p text:style-name="P199"/>
      <text:p text:style-name="P200">Срок регистрации запроса Заявителя о предоставлении Муниципальной услуги</text:p>
      <text:p text:style-name="P201"/>
      <text:p text:style-name="P202">35. Заявление<text:s/>о предоставлении Муниципальной услуги, поданное в электронной форме посредством РПГУ до 16:00 рабочего дня, регистрируется в Администрации в день его подачи. Заявление, поданное посредством РПГУ после 16:00 рабочего дня, либо в нерабочий день, регистрируется в Администрации на следующий рабочий день.</text:p>
      <text:p text:style-name="P203"><text:bookmark-start text:name="bookmark12"/>36. Заявление о предоставлении Муниципальной услуги, поданное в иных формах в соответствии с Федеральным законом от 27.07.2010 № 210-ФЗ «Об организации предоставления государственных и муниципальных услуг»<text:s/><text:soft-page-break/>регистрируется в Администрации в порядке, установленном организационно- распорядительным документом Администрации.<text:bookmark-end text:name="bookmark12"/></text:p>
      <text:p text:style-name="P204"/>
      <text:p text:style-name="P205">Срок предоставления Муниципальной услуги</text:p>
      <text:p text:style-name="P206"/>
      <text:p text:style-name="P207">37. Срок предоставления Муниципальной услуги:</text:p>
      <text:p text:style-name="P208">1) по основаниям, указанным в подпунктах 1 и 5 пункта 29 настоящего административного регламента, составляет не более 10 рабочих дней со дня регистрации Заявления в Администрации;</text:p>
      <text:p text:style-name="P209">2) по основанию, указанному в подпункте 2 пункта 29 настоящего административного регламента, составляет не более 3 рабочих дней<text:s/>со дня регистрации Заявления в Администрации;</text:p>
      <text:p text:style-name="P210">3) по основанию, указанному в подпункте 3 пункта 29 настоящего административного регламента, составляет не более 5 рабочих дней со дня выдачи разрешения на размещение объекта на территории Свердловской области;</text:p>
      <text:p text:style-name="P211">4) по основанию, указанному в подпункте 4 пункта 29 настоящего административного регламента, составляет не более 5 рабочих дней со дня регистрации Заявления в Администрации;</text:p>
      <text:p text:style-name="P212">5) по основанию, указанному в подпункте 6 пункта 29 настоящего административного<text:s/>регламента, составляет не более 2 рабочих дней со дня регистрации заявления;</text:p>
      <text:p text:style-name="P213">6) по основанию, указанному в подпункте 7 пункта 29 настоящего административного регламента, составляет не более 2 рабочих дней со дня регистрации заявления.</text:p>
      <text:p text:style-name="P214">38. В случае необходимости ликвидации аварий, устранения неисправностей на инженерных сетях, требующих безотлагательного проведения аварийно-восстановительных работ, при условии невозможности оформления соответствующего ордера на право производства земляных работ в установленном порядке, проведение аварийно-восстановительных работ может быть осуществлено незамедлительно с последующей подачей лицами, указанными в настоящего административного регламента, в течение суток с момента начала аварийно–восстановительных работ на Заявление по выдаче ордера на право производства аварийно–восстановительных работ в Администрацию.</text:p>
      <text:p text:style-name="P215">39. В случае производства работ по строительству газопровода с максимальным давлением не более 0,3 МПа включительно и протяженностью не более 30 м в рамках региональной программы по социальной газификации земляные работы могут быть начаты сразу после подачи заявления в администрацию с последующим получением ордера на право производства земляных работ.</text:p>
      <text:p text:style-name="P216">40. Продолжительность аварийно-восстановительных работ для ликвидации аварий, устранения неисправностей на инженерных сетях должна составлять не более четырнадцати суток с момента возникновения аварии.</text:p>
      <text:p text:style-name="P217">41. В случае незавершения работ по ликвидации аварии в течение срока, установленного ордером на право производства аварийно-восстановительных<text:s/><text:soft-page-break/>работ, необходимо получение ордера на производство плановых работ. Ордер на право производства аварийно–восстановительных работ не продлевается.</text:p>
      <text:p text:style-name="P218">42. Подача Заявления на переоформление (продление) действия ордера на право производства<text:s/>земляных работ осуществляется не менее чем за 5 дней до истечения срока действия ранее выданного ордера.</text:p>
      <text:p text:style-name="P219">43. Подача заявления на переоформление (продление) действия ордера на право производства земляных работ позднее 5 дней до истечения срока действия ранее выданного ордера не является основанием для отказа заявителю в предоставлении Муниципальной услуги.</text:p>
      <text:p text:style-name="P220">44. Переоформление (продление) ордера осуществляется не более двух раз. В случае необходимости дальнейшего выполнения земляных работ открывать новый ордер<text:s/>на право производства земляных работ.</text:p>
      <text:p text:style-name="P221">45. Подача Заявления на закрытие ордера на право производства земляных работ осуществляется в течение 3 рабочих дней после истечения срока действия ранее выданного ордера.</text:p>
      <text:p text:style-name="P222"><text:bookmark-start text:name="bookmark13"/>46. Подача Заявления на закрытие ордера на право производства земляных работ позднее 3 рабочих дней не является основанием для отказа Заявителю в предоставлении Муниципальной услуги.<text:bookmark-end text:name="bookmark13"/></text:p>
      <text:p text:style-name="P223"/>
      <text:p text:style-name="P224">Правовые основания предоставления Муниципальной услуги</text:p>
      <text:p text:style-name="P225"/>
      <text:p text:style-name="P226">47. Закон Свердловской области от 14 ноября 2018 года №140-ОЗ<text:s/>«О регулировании отдельных отношений в сфере благоустройства территории муниципальных образований, расположенных на территории Свердловской области».</text:p>
      <text:p text:style-name="P227"><text:span text:style-name="T228">48. Список нормативных актов, в соответствии с которыми осуществляется предоставление Муниципальной услуг</text:span><text:span text:style-name="T229">и (с указанием их реквизитов и источников официального опубликования), размещен на сайте Администрации, в подразделе «Административные регламенты предоставления муниципальных услуг», раздела «Муниципальные услуги», адрес раздела на сайте</text:span><text:a xlink:href="https://mio.mosreg.ru/dokumenty/normotvorchestvo" office:target-frame-name="_top" xlink:show="replace"><text:span text:style-name="T230"><text:s/>Администрации</text:span></text:a><text:span text:style-name="T231">, а также приведен в приложении № 6 к настоящему административному регламенту.</text:span></text:p>
      <text:p text:style-name="P232"/>
      <text:p text:style-name="P233">Исчерпывающий перечень документов, необходимых для предоставления Муниципальной услуги, подлежащих представлению Заявителем</text:p>
      <text:p text:style-name="P234"/>
      <text:p text:style-name="P235">49. Перечень документов, обязательных для предоставления Заявителем независимо от категории и основания для обращения за предоставлением Муниципальной услуги:</text:p>
      <text:p text:style-name="P236">1) документ, удостоверяющий полномочия представителя Заявителя;</text:p>
      <text:p text:style-name="P237">50. Перечень<text:s/>документов, обязательных для предоставления Заявителем в зависимости от основания для обращения за предоставлением Муниципальной услуги:</text:p>
      <text:p text:style-name="P238">1) в случае обращения по основаниям, указанным подпунктом 1 и 3 пункта 29 настоящего административного регламента:</text:p>
      <text:soft-page-break/>
      <text:p text:style-name="P239">заявление о предоставлении Муниципальной услуги в соответствии с требованиями, приведенными в Приложении № 7 к настоящему административному регламенту. Заявление заполняется использованием специальной интерактивной формы на РИГУ;</text:p>
      <text:p text:style-name="P240">акт о завершении земляных<text:s/>работ, засыпке траншеи и выполненном благоустройстве, подтверждающий восстановление территории, согласованный с организациями, интересы которых были затронуты при проведении работ, по форме, приведенном в приложении № 10 к настоящему административному регламенту (за исключением обращений по основанию, указанному в подпункте 3 пункта 29 настоящего административного регламента);</text:p>
      <text:p text:style-name="P241">акт о завершении земляных работ, засыпке траншеи и выполненном благоустройстве, подтверждающий восстановление территории по форме, указанной в Приложении 10 к настоящему Административному регламенту, с уведомлением организаций, интересы которых были затронуты при проведении работ (для обращений по основанию, указанному в подпункте 3 пункта 29 настоящего административного регламента);</text:p>
      <text:p text:style-name="P242">проект производства работ (вариант оформления представлен в приложении № 8 к настоящему административному регламенту), который содержит:</text:p>
      <text:p text:style-name="P243">текстовую часть: с описанием места работ, решением заказчика о проведении работ; наименованием заказчика; исходными данными по проектированию; описанием вида, объемов и продолжительности работ; описанием технологической последовательности выполнения работ, с выделением работ, проводимых на проезжей части улиц и магистралей, пешеходных тротуаров; описанием мероприятий по восстановлению нарушенного благоустройства;</text:p>
      <text:p text:style-name="P244">графическую часть: схема производства работ на инженерно-топографическом плане М 1:500 с указанием границ проводимых работ, разрытий; расположением проектируемых зданий, сооружений и коммуникаций; временных площадок<text:s/>для складирования грунтов и проведения их рекультивации; временных сооружений, временных подземных, надземных инженерных сетей и коммуникаций с указанием мест подключения временных сетей к действующим сетям; местами размещения грузоподъемной и землеройной<text:s/>техники; сведениями о древесно-кустарниковой и травянистой растительности; зонами отстоя транспорта; местами установки ограждений.</text:p>
      <text:p text:style-name="P245">Инженерно-топографический план оформляется в соответствии с требованиями Свода правил СП 47.13330.2016 «Инженерные изыскания<text:s/>для строительства. Основные положения. Актуализированная редакция<text:s/><text:line-break/>СНиП 11-02-96» и СП 11-104-97 «Инженерно-геодезические изыскания для строительства», в Балтийской системе высот. На инженерно-топографическом плане должны быть нанесены существующие и проектируемые инженерные подземные коммуникации (сооружения). Срок действия инженерно-топографического плана не более 2 лет с момента его изготовления с учетом требований СП 11-104 97 «Инженерно-геодезические изыскания для строительства».</text:p>
      <text:soft-page-break/>
      <text:p text:style-name="P246">Схема производства работ согласовывается с соответствующими службами, отвечающими за эксплуатацию инженерных коммуникаций, с правообладатели земельных участков, на которых планируется проведение работ.</text:p>
      <text:p text:style-name="P247">Разработка проекта может осуществляться заказчиком работ либо привлекаемым<text:s/>заказчиком на основании договора физическим или юридическим лицом, которые являются членами соответствующей саморегулируемой организации.</text:p>
      <text:p text:style-name="P248">Для проведения работ, перечисленных в подпунктами 1, 2 и 4 пункта 3 настоящего административного регламента, в состав<text:s/>проекта производства работ могут включаться материалы разделов проектной документации в части подземных инженерных коммуникаций и сооружений, содержащие планы, продольные профили, поперечные профили (разрезы) и иные графические материалы, на которых отражается проектное положение подземных коммуникаций и сооружений, каталоги проектных координат и высот характерных точек проектируемых подземных коммуникаций и сооружений.</text:p>
      <text:p text:style-name="P249"><text:span text:style-name="T250">Для проведения работ, перечисленных в подпункте 9 пункта 3 настоящего административного<text:s/></text:span><text:span text:style-name="T251">регламента</text:span><text:span text:style-name="T252">,<text:s/></text:span><text:span text:style-name="T253">в состав проект производства работ включается схема благоустройства:</text:span></text:p>
      <text:p text:style-name="P254">календарный график производства работ (образец представлен в приложении № 9 к настоящему административному регламенту).</text:p>
      <text:p text:style-name="P255">Не соответствие календарного графика производства работ<text:s/>по форме образцу, указанному в приложении № 9 к настоящему административному регламенту, в случае, если проект производства работ соответствует требованиям, указанным в Приложении 7 к настоящему Административному регламенту, не является основанием для отказа в предоставлении Муниципальной услуги по основанию, указанному в подпункте 3 пункта 62 настоящего Административного регламента;</text:p>
      <text:p text:style-name="P256">выписка из реестра членов саморегулируемых организаций (в отношении разработчика графической части проекта производства работ);</text:p>
      <text:p text:style-name="P257">приказ о назначении работника, ответственного за производство земляных работ с указанием контактной информации (для юридических лиц, являющихся исполнителем работ);</text:p>
      <text:p text:style-name="P258">договор о подключении (технологическом присоединении) объектов к сетям инженерно-технического обеспечения или технические условия на подключение к сетям инженерно-технического обеспечения (при подключении к сетям инженерно-технического обеспечения);</text:p>
      <text:p text:style-name="P259">решение собственника (правообладателя) о сносе здания, сооружения, ликвидацию сетей инженерно-технического обеспечения (при сносе зданий, сооружений, ликвидации сетей инженерно-технического обеспечения);</text:p>
      <text:p text:style-name="P260">проект рекультивации (в случае проведения земляных работ на землях сельскохозяйственного назначения);</text:p>
      <text:p text:style-name="P261">правоустанавливающие документы на объект<text:s/>недвижимости (в случае, если права на него не зарегистрированы в Едином государственном реестре недвижимости);</text:p>
      <text:soft-page-break/>
      <text:p text:style-name="P262">2) в случае обращения по основанию, указанному в подпункте 2 пункта 29 настоящего административного регламента:</text:p>
      <text:p text:style-name="P263">заявление о предоставлении Муниципальной услуги в соответствии с требованиями, приведенными в приложении № 7 к настоящему Административному регламенту. Заявление заполняется использованием специальной интерактивной формы на РИГУ;</text:p>
      <text:p text:style-name="P264"><text:span text:style-name="T265">документ, подтверждающий уведомление Единой дежурно-диспетч</text:span><text:span text:style-name="T266">ерской службы<text:s/></text:span><text:span text:style-name="T267">Нижнесергинского муниципального района Свердловской области;</text:span></text:p>
      <text:p text:style-name="P268">схема участка работ (выкопировка из исполнительной документации на подземные коммуникации и сооружения);</text:p>
      <text:p text:style-name="P269">документ, подтверждающий уведомление организаций, эксплуатирующих инженерные<text:s/>сети, сооружения и коммуникации, расположенные на смежных с аварией земельных участках, о предстоящих аварийных работах;</text:p>
      <text:p text:style-name="P270">правоустанавливающие документы на объект недвижимости (в случае, если права на него не зарегистрированы в Едином государственном реестре недвижимости);</text:p>
      <text:p text:style-name="P271">3) в случае обращения по основанию, указанному в подпункте 4 пункта 29 настоящего административного регламента:</text:p>
      <text:p text:style-name="P272">календарный график производства земляных работ;</text:p>
      <text:p text:style-name="P273">проект производства работ (в случае изменения технических решений);</text:p>
      <text:p text:style-name="P274">приказ о<text:s/>назначении работника, ответственного за производство земляных работ с указанием контактной информации (для юридических лиц, являющихся исполнителем работ) (в случае смены исполнителя работ).</text:p>
      <text:p text:style-name="P275">4) в случае обращения по основанию, указанному в подпункте 5 пункта 29 настоящего административного регламента:</text:p>
      <text:p text:style-name="P276">акт о завершении земляных работ, засыпке траншеи и выполненном благоустройстве, подтверждающий восстановление территории, согласованный с организациями, интересы которых были затронуты при проведении работ, по форме, приведенном в приложении № 10 к настоящему административному регламенту;</text:p>
      <text:p text:style-name="P277">сведения о регистрации исполнительной документации в ИСОГД Свердловской области (представляются в виде регистрационного номера ИСОГД Свердловской области или справки ИСОГД в случае строительства, реконструкции, а также ликвидации подземных коммуникаций и сооружений);</text:p>
      <text:p text:style-name="P278">5) в случае обращения по основанию, указанному в подпункте 6 пункта 29 настоящего административного регламента:</text:p>
      <text:p text:style-name="P279">заявление о начале производства земляных работ;</text:p>
      <text:p text:style-name="P280">схема строительства газопровода, с указанием кадастрового номера земельного участка, указанием месторасположения размещаемого объекта и его протяженности (топографическая съемка);</text:p>
      <text:p text:style-name="P281">6) в случае обращения по основанию, указанному в подпункте 7 пункта 29 настоящего административного регламента:</text:p>
      <text:p text:style-name="P282">заявление о начале производства земляных работ;</text:p>
      <text:soft-page-break/>
      <text:p text:style-name="P283">схема строительства газопровода, с указанием кадастрового номера земельного участка, указанием месторасположения размещаемого объекта и его протяженности (топографическая съемка).</text:p>
      <text:p text:style-name="P284">51. Перечень документов, обязательных для предоставления Заявителем в зависимости от отнесения Заявителя к определенной категории:</text:p>
      <text:p text:style-name="P285">в случае обращения Заявителей, указанных в подпункте «в» пункта 2.2 настоящего Административного регламента, по основаниям, указанным в подпунктах 1-2 пункта 29 настоящего административного регламента:</text:p>
      <text:p text:style-name="P286">а) договор, заключенный между правообладателем объекта недвижимости и лицом, указанным в подпункте 3 пункта 7 настоящего административного регламента, в рамках которого лицо уполномочено на получение результата, указанного в подпункте 2 пункта 30 настоящего административного регламента.</text:p>
      <text:p text:style-name="P287">52. Описания документов приведены в приложении № 7 к настоящему административному регламенту.</text:p>
      <text:p text:style-name="P288">53. Недопустимо требовать у Заявителя:</text:p>
      <text:p text:style-name="P289">1) представления документов и информации или осуществления действий, представление или осуществление которых не предусмотрено настоящим административным регламентом;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90">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91">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9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93">выявление документально подтвержденного факта (признаков) ошибочного или противоправного действия (бездействия) должностного лица Администрации, предоставляющего Муниципальную услугу,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94"/>
      <text:p text:style-name="P295">Исчерпывающий перечень документов, необходимых для предоставления Муниципальной услуги, которые находятся в распоряжении органов власти</text:p>
      <text:p text:style-name="P296"/>
      <text:p text:style-name="P297">54. Администрация в порядке межведомственного информационного взаимодействия в целях представления и получения документов и информации для предоставления Муниципальной услуги запрашивает:</text:p>
      <text:p text:style-name="P298">1) выписку из Единого государственного реестра недвижимости об основных характеристиках и зарегистрированных правах на объект недвижимости (запрашивается в Федеральной службе государственной регистрации, кадастра и картографии (запрашивается для<text:s/>подтверждения категории Заявителей, имеющих право на получение Муниципальной услуги);</text:p>
      <text:p text:style-name="P299">2) выписку из Единого государственного реестра юридических лиц (запрашивается в Федеральной налоговой службе Российской Федерации) (в случае обращения юридического лица)<text:s/>(запрашивается для подтверждения регистрации юридического лица на территории Российской Федерации);</text:p>
      <text:p text:style-name="P300">3) выписку из Единого государственного реестра индивидуальных предпринимателей (запрашивается в Федеральной налоговой службе Российской Федерации) (в<text:s/>случае обращения индивидуального предпринимателя) (запрашивается для подтверждения регистрации индивидуального предпринимателя на территории Российской Федерации);</text:p>
      <text:p text:style-name="P301">4) разрешение на размещение объектов, которые могут быть размещены на землях и земельных участках, находящихся в государственной, муниципальной собственности или государственная собственность на которые не разграничена, без предоставления земельных участков и установления сервитутов, публичного сервитута (запрашивается в Министерстве по управлению государственным имуществом Свердловской области), Администрации муниципального образования Свердловской области посредством доступа в ИСОГД Свердловской области (в случае если Заявитель не предоставил указанный документ по собственной инициативе) (запрашивается для подтверждения категории Заявителей, имеющих право на получение Муниципальной услуги);</text:p>
      <text:p text:style-name="P302">5) разрешение на использование земель или земельного участка, находящихся в государственной или муниципальной собственности (в случаях, установленных Земельным кодексом Российской Федерации) (Министерстве по управлению государственным имуществом Свердловской области посредством доступа в ИСОГД Свердловской области, Администрации муниципального образования Свердловской области (в случае если Заявитель не предоставил указанный документ по собственной инициативе) (запрашивается для подтверждения категории Заявителей, имеющих право на получение Муниципальной услуги);</text:p>
      <text:p text:style-name="P303">6) документацию по планировке территории (в случае необходимости разработки данной документации в соответствии с Градостроительным кодексом Российской Федерации) (запрашивается в Министерстве строительства и развития инфраструктуры Свердловской области посредством доступа в ИСОГД Свердловской области, в органах местного самоуправления Свердловской области) (для проверки полномочий на строительство);</text:p>
      <text:p text:style-name="P304">7) проектную документацию (в случаях, установленных Градостроительным кодексом Российской Федерации) запрашивается в Министерстве строительства и<text:s/><text:soft-page-break/>развития инфраструктуры Свердловской области посредством доступа в ИСОГД Свердловской области) (в случае если Заявитель не предоставил указанный документ по собственной инициативе) (запрашивается для уточнения параметров проводимых земляных работ).</text:p>
      <text:p text:style-name="P305">55. Администрация в целях предоставления Муниципальной услуги использует сведения и информацию, размещенные центральными исполнительными органами муниципальной власти Свердловской области в ИСОГД.</text:p>
      <text:p text:style-name="P306">56. Запрещено требовать у Заявителя представления документов и информации, которые находятся в распоряжении органов, предоставляющих государствен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услуг, в соответствии с нормативными правовыми актами.</text:p>
      <text:p text:style-name="P307">57. Непредставление (несвоевременное представление) указанных<text:s/><text:line-break/>в подпункте 1 пункта 54 настоящего административного регламента, документов и информации, запрошенных путем межведомственного взаимодействия, не может являться основанием для отказа в предоставлении Заявителю Муниципальной услуги.</text:p>
      <text:p text:style-name="P308"/>
      <text:p text:style-name="P309">Исчерпывающий перечень оснований для отказа в приеме документов, необходимых для предоставления Муниципальной услуги</text:p>
      <text:p text:style-name="P310"/>
      <text:p text:style-name="P311">58. Основаниями для отказа в приеме документов, необходимых для<text:s/>предоставления Муниципальной услуги являются:</text:p>
      <text:list text:style-name="LFO1" text:continue-numbering="true">
        <text:list-item>
          <text:list>
            <text:list-item>
              <text:list>
                <text:list-item>
                  <text:p text:style-name="P312">обращение за предоставлением другой Муниципальной услугой;</text:p>
                </text:list-item>
                <text:list-item>
                  <text:p text:style-name="P313">Заявителем представлен неполный комплект обязательных документов, необходимых для предоставления Муниципальной услуги;</text:p>
                </text:list-item>
                <text:list-item>
                  <text:p text:style-name="P314">документы содержат подчистки и исправления текста, не заверенные в порядке, установленном законодательством Российской Федерации;</text:p>
                </text:list-item>
                <text:list-item>
                  <text:p text:style-name="P315">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text:s/>Муниципальной услуги;</text:p>
                </text:list-item>
                <text:list-item>
                  <text:p text:style-name="P316">некорректное заполнение обязательных полей в форме интерактивного запроса на РПГУ (отсутствие заполнения, недостоверное, неполное либо неправильное, не соответствующее требованиям, установленным настоящим административным<text:s/>регламентом);</text:p>
                </text:list-item>
                <text:list-item>
                  <text:p text:style-name="P317">представленные электронные образы документов посредством РПГУ не позволяет в полном объеме прочитать текст документа и/или распознать реквизиты документа;</text:p>
                </text:list-item>
                <text:list-item>
                  <text:p text:style-name="P318">подача Заявления и иных документов в электронной форме, подписанных с использованием<text:s/>электронной подписи, не принадлежащей Заявителю или представителю Заявителя.</text:p>
                </text:list-item>
              </text:list>
            </text:list-item>
          </text:list>
        </text:list-item>
      </text:list>
      <text:p text:style-name="P319">59. При обращении через РПГУ, решение об отказе в приеме документов, необходимых для предоставления Муниципальной услуги, в виде электронного<text:s/><text:soft-page-break/>документа, подписанного ЭП уполномоченного должностного лица Администрации по форме, приведенной в Приложении № 11 к настоящему административному регламенту, направляется в личный кабинет Заявителя на РПГУ не позднее первого рабочего дня, следующего за днем подачи Заявления.</text:p>
      <text:p text:style-name="P320">60. Выдача решения об отказе в приеме документов, необходимых для предоставления Муниципальной услуги, в случае обращения Заявителя в Администрацию в иных формах 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p>
      <text:p text:style-name="P321">61. Отказ в приеме документов, необходимых для предоставления Муниципальной услуги, не препятствует повторному обращению Заявителя в Администрацию за предоставлением Муниципальной услуги.</text:p>
      <text:p text:style-name="P322"/>
      <text:p text:style-name="P323"/>
      <text:p text:style-name="P324"/>
      <text:p text:style-name="P325">Исчерпывающий перечень оснований для приостановления или отказа в предоставлении Муниципальной услуги</text:p>
      <text:p text:style-name="P326"/>
      <text:p text:style-name="P327">62. Основаниями для отказа в предоставлении Муниципальной услуги являются:</text:p>
      <text:p text:style-name="P328">1) наличие противоречивых сведений в Заявлении и приложенных к нему документах (в части сроков, адреса проведения земляных работ, информации об ответственном за проведение земляных работ лице, о лице, ответственном за восстановление благоустройства территории);</text:p>
      <text:p text:style-name="P329">2) несоответствие категории Заявителя кругу лиц, указанных в настоящем административном регламенте;</text:p>
      <text:p text:style-name="P330">3) несоответствие документов, указанных в пункте 54 настоящего административного регламента, по форме или содержанию требованиям законодательства Российской<text:s/>Федерации;</text:p>
      <text:p text:style-name="P331">4) Заявление подано лицом, не имеющим полномочий представлять интересы Заявителя, в соответствии с настоящим административным регламентом.</text:p>
      <text:p text:style-name="P332">5) наличие у заявителя, заказчика земляных работ или подрядчика земляных работ незакрытых ранее выданных<text:s/>ордеров, срок действия которых истек (за исключением оснований, указанных в подпунктах 2 и 6 пункта 29 настоящего административного регламента, и повторного обращения на тот же объект);</text:p>
      <text:p text:style-name="P333">6) поступление в Администрацию ответа на межведомственный запрос, свидетельствующего об отсутствии документа и (или) информации, необходимых для проведения земляных работ в соответствии с пунктом 54 настоящего административного регламента, если соответствующий документ не был представлен Заявителем (представителем Заявителя)<text:s/>по собственной инициативе;</text:p>
      <text:p text:style-name="P334">7) подача Заявления на переоформление (продление) действия ордера на право производства земляных работ позднее 20 рабочих дней после истечения срока действия ранее выданного ордера (для основания, указанного в пункте 4 подпункта<text:s/>29 настоящего административного регламента).</text:p>
      <text:soft-page-break/>
      <text:p text:style-name="P335">63. Заявитель вправе отказаться от получения Муниципальной услуги посредством РПГУ или на основании письменного заявления, написанного в свободной форме, направив по адресу электронной почты или обратившись в Администрацию.</text:p>
      <text:p text:style-name="P336">64. На основании поступившего заявления об отказе в получении Муниципальной услуги уполномоченным должностным лицом Администрации принимается Решение об отказе в предоставлении Муниципальной услуги.</text:p>
      <text:p text:style-name="P337">65. Факт отказа Заявителя от получения Муниципальной услуги с приложением заявления и решением об отказе в предоставлении Муниципальной услуги фиксируется уполномоченным должностным лицом Администрации в ИСОГД.</text:p>
      <text:p text:style-name="P338">66. Отказ от предоставления Муниципальной услуги не препятствует повторному обращению Заявителя в Администрацию за предоставлением Муниципальной услуги.</text:p>
      <text:p text:style-name="P339"/>
      <text:p text:style-name="P340">Порядок, размер и основания взимания муниципальной пошлины или иной платы, взимаемой за предоставление Муниципальной услуги</text:p>
      <text:p text:style-name="P341"/>
      <text:p text:style-name="P342">67. Муниципальная услуга предоставляется бесплатно.</text:p>
      <text:p text:style-name="P343"/>
      <text:p text:style-name="P344">Перечень<text:s/>услуг, необходимых и обязательных для предоставления Муниципальной услуги, в том числе порядок, размер и основания взимания платы за предоставление таких услуг</text:p>
      <text:p text:style-name="P345"/>
      <text:p text:style-name="P346">68. Услуги, необходимые и обязательные для предоставления Муниципальной услуги, отсутствуют.</text:p>
      <text:p text:style-name="P347"/>
      <text:p text:style-name="P348">Способы предоставления Заявителем документов, необходимых для получения Муниципальной услуги</text:p>
      <text:p text:style-name="P349"/>
      <text:p text:style-name="P350">69. Администрация обеспечивает предоставление Муниципальной услуги в электронной форме посредством РПГУ, а также в иных формах по выбору Заявителя в соответствии<text:s/>с Федеральным законом от 27 июля 2010 года № 210-ФЗ «Об организации предоставления государственных и муниципальных услуг».</text:p>
      <text:p text:style-name="P351">70. Для получения Муниципальной услуги Заявитель авторизуется на РПГУ посредством подтвержденной учетной записи Единой системы идентификации и аутентификации (далее - ЕСИА), затем заполняет Заявление с использованием специальной интерактивной формы в соответствии с требованиями, приведенными в Приложении № 7 к настоящему административному регламенту.</text:p>
      <text:p text:style-name="P352">71. Заполненное Заявление отправляется Заявителем вместе с прикрепленными электронными образами обязательных документов, указанными в настоящем административном регламенте, необходимых для предоставления Муниципальной услуги, в Администрацию. При авторизации в ЕСИА Заявление считается подписанным простой электронной подписью Заявителя, представителя Заявителя, уполномоченного на подписание Заявления.</text:p>
      <text:soft-page-break/>
      <text:p text:style-name="P353"><text:span text:style-name="T354">72. Отправленные документы поступают в ИСОГД. Передача оригиналов и</text:span> <text:span text:style-name="T355">сверка с электронными образами документов не требуется.</text:span></text:p>
      <text:p text:style-name="P356">73. Заявитель уведомляется о получении Администрацией Заявления и документов в день подачи Заявления посредством изменения статуса Заявления в Личном кабинете Заявителя на РПГУ.</text:p>
      <text:p text:style-name="P357">74. Решение о предоставлении Муниципальной услуги принимается Администрацией на основании<text:s/>электронных образов документов, представленных Заявителем, сведений, а также сведений, полученных Администрацией посредством межведомственного электронного взаимодействия, а также сведений и информации, размещенных в ИСОГД.</text:p>
      <text:p text:style-name="P358">75. В МФЦ Заявителю предоставляется бесплатный доступ к РИГУ для обеспечения возможности подачи документов в электронном виде в порядке, предусмотренном пунктом 16.1 настоящего Административного регламента.</text:p>
      <text:p text:style-name="P359">76. Порядок приема документов, необходимых для предоставления Муниципальной услуги, в иных формах 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p>
      <text:p text:style-name="P360"/>
      <text:p text:style-name="P361">Способы получения Заявителем результатов предоставления Муниципальной услуги</text:p>
      <text:p text:style-name="P362"/>
      <text:p text:style-name="P363">77. Заявитель уведомляется о ходе рассмотрения и готовности результата предоставления Муниципальной услуги следующими способами:</text:p>
      <text:p text:style-name="P364">1) Через личный кабинет на РИГУ;</text:p>
      <text:p text:style-name="P365">2) Заявитель может самостоятельно получить информацию о готовности результата предоставления Муниципальной услуги посредством:</text:p>
      <text:p text:style-name="P366">сервиса РИГУ «Узнать статус заявления»;</text:p>
      <text:p text:style-name="P367">по телефону Правительства Свердловской области: (343) 356-08-00.</text:p>
      <text:p text:style-name="P368">78. Способы получения<text:s/>результата Муниципальной услуги:</text:p>
      <text:p text:style-name="P369">через Личный кабинет на РИГУ в форме электронного документа, подписанного ЭП уполномоченного должностного лица Администрации.</text:p>
      <text:p text:style-name="P370">79. Заявителю обеспечена возможность получения результата предоставления Муниципальной услуги в любом МФЦ Свердловской области в форме экземпляра электронного документа на бумажном носителе. В этом случае специалистом МФЦ распечатывается из Модуля Единой информационной системы оказания услуг, установленный в МФЦ (далее – Модуль МФЦ ЕИС ОУ) экземпляр электронного документа на бумажном носителе, подписанный ЭП уполномоченного должностного лица Администрации, заверяется подписью уполномоченного работника МФЦ и печатью МФЦ.</text:p>
      <text:p text:style-name="P371"><text:bookmark-start text:name="bookmark22"/>80. Порядок выдачи результата предоставления Муниципальной услуги в иных формах осуществляется 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bookmark-end text:name="bookmark22"/></text:p>
      <text:p text:style-name="P372"/>
      <text:p text:style-name="P373">Максимальный срок ожидания в очереди</text:p>
      <text:p text:style-name="P374"/>
      <text:p text:style-name="P375"><text:bookmark-start text:name="bookmark23"/>81. Максимальный срок ожидания в очереди при личной подаче Заявления и при получении результата предоставления Муниципальной услуги не должен превышать 12,5 минут.<text:bookmark-end text:name="bookmark23"/></text:p>
      <text:p text:style-name="P376"/>
      <text:p text:style-name="P377"/>
      <text:p text:style-name="P378"/>
      <text:p text:style-name="P379">Требования к помещениям, в которых<text:s/>предоставляю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text:s/>числе к обеспечению доступности указанных объектов для инвалидов, маломобильных групп населения</text:p>
      <text:p text:style-name="P380"/>
      <text:p text:style-name="P381">82. Администрация при предоставлении Муниципальной услуги создает условия инвалидам и другим маломобильным группам населения для беспрепятственного доступа к помещениям, где предоставления Государственная услуга и беспрепятственного их передвижения в указанных помещениях в соответствии с постановлением Правительства Свердловской области от 11.02.2014 № 70-пп (ред. от 11.03.2021) «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text:p>
      <text:p text:style-name="P382">83. Помещения, в которых осуществляется предоставление Муниципальной услуги должны обеспечивать свободный доступ к ним и к предоставляемым в них услугам инвалидам и другим маломобильным группам населения, удовлетворять их потребность в беспрепятственном самостоятельном передвижении по территории, на которой расположены помещения Администрации, входа в такие объекты и выхода из них, посадки в транспортное средство и высадки из него, в том числе с использованием кресла-коляски, а также соответствовать нормам и правилам, установленным законодательством Российской Федерации и законодательством Свердловской области. Предоставление муниципальной услуги осуществляется в специально выделенных для этой цели помещениях, которые располагаются, по возможности, на нижних этажах зданий и имеют отдельный вход.</text:p>
      <text:p text:style-name="P383">84. Помещения, в которых осуществляется предоставление Муниципальной услуги,<text:s/>оборудуются:</text:p>
      <text:p text:style-name="P384">1) электронной системой управления очередью (при наличии);</text:p>
      <text:p text:style-name="P385">2) информационными стендами, содержащими визуальную и текстовую информацию;</text:p>
      <text:p text:style-name="P386">3) стульями, столами, писчей бумагой, бланками, образцами заявлений и письменными принадлежностями в количестве, достаточном для Заявителей;</text:p>
      <text:p text:style-name="P387">4) средствами визуальной и звуковой информации.</text:p>
      <text:soft-page-break/>
      <text:p text:style-name="P388">85. Количество мест ожидания определяется исходя из фактической нагрузки и возможностей для их размещения в здании.</text:p>
      <text:p text:style-name="P389">86. Места ожидания должны соответствовать комфортным<text:s/>условиям для Заявителей и оптимальным условиям работы должностных лиц Администрации.</text:p>
      <text:p text:style-name="P390">87. В помещениях, в которых осуществляется предоставление Муниципальной услуги, созданы условия для обслуживания инвалидов (включая инвалидов, использующих кресла- коляски<text:s/>и собак-проводников):</text:p>
      <text:p text:style-name="P391">1) беспрепятственный доступ к помещениям Администрации, где предоставляется Муниципальная услуга;</text:p>
      <text:p text:style-name="P392">2) возможность самостоятельного или с помощью работников Администрации, передвижения по территории, на которой расположены помещения;</text:p>
      <text:p text:style-name="P393">3) возможность посадки в транспортное средство и высадки из него перед входом в помещения, в том числе с использованием кресла-коляски и при необходимости с помощью работников Администрации;</text:p>
      <text:p text:style-name="P394"><text:span text:style-name="T395">4)</text:span> <text:span text:style-name="T396">оснащение специальным оборудованием для удобства и комфорта инв</text:span><text:span text:style-name="T397">алидов помещения для возможного кратковременного отдыха в сидячем положении при нахождении в помещении;</text:span></text:p>
      <text:p text:style-name="P398">5) сопровождение инвалидов, имеющих стойкие расстройства функции зрения и самостоятельного передвижения, и оказание им помощи в помещениях;</text:p>
      <text:p text:style-name="P399"><text:span text:style-name="T400">6)</text:span> <text:span text:style-name="T401">надлежаще</text:span><text:span text:style-name="T402">е размещение оборудования и носителей информации, необходимых для беспрепятственного доступа инвалидов в помещения и информации о предоставлении Муниципальной услуги с учетом ограничений здоровья;</text:span></text:p>
      <text:p text:style-name="P403">7)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404">Допуск собаки-проводника при наличии документа, подтверждающего ее<text:s/>специальное обучение.</text:p>
      <text:p text:style-name="P405">Оказание должностными лицами Администрации, иной необходимой инвалидам помощи в пользовании помещениями, где предоставляется Муниципальная услуга наравне с другими лицами.</text:p>
      <text:p text:style-name="P406">88. Оборудование на прилегающей к помещениям парковке (последнее - при наличии) не менее 10% мест (но не менее одного места) для стоянки специальных автотранспортных средств инвалидов.</text:p>
      <text:p text:style-name="P407">89. Места ожидания в очереди на подачу или получение документов оборудуются стульями, кресельными секциями, скамьями (банкетками).</text:p>
      <text:p text:style-name="P408">90. Помещение для непосредственного взаимодействия должностных лиц Администрации, с Заявителями организовано в виде отдельных рабочих мест для каждого ведущего прием должностного лица Администрации.</text:p>
      <text:p text:style-name="P409">Каждое рабочее место должно быть оборудовано персональным<text:s/>компьютером с возможностью доступа к необходимым информационным ресурсам, а также печатающим, копирующим и сканирующим устройствами.</text:p>
      <text:soft-page-break/>
      <text:p text:style-name="P410">91. Администрация обеспечивает соответствие помещений требованиям пожарной, санитарно-эпидемиологической безопасности и быть оборудованы средствами пожаротушения и оповещения о возникновении чрезвычайной ситуации, системой кондиционирования воздуха, иными средствами, обеспечивающими безопасность и комфортное пребывание Заявителей.</text:p>
      <text:p text:style-name="P411"><text:bookmark-start text:name="bookmark24"/>92. Помещения для приема Заявителей оборудуются информационными табличками (вывесками) с указанием номера кабинета, фамилии, имени, отчества (последнее - при наличии) и должности должностного лица Администрации, предоставляющей Муниципальную услугу.<text:bookmark-end text:name="bookmark24"/></text:p>
      <text:p text:style-name="P412"/>
      <text:p text:style-name="P413">Показатели доступности и качества Муниципальной<text:s/>услуги</text:p>
      <text:p text:style-name="P414"/>
      <text:p text:style-name="P415">93. Оценка доступности и качества предоставления Муниципальной услуги должна осуществляться по следующим показателям:</text:p>
      <text:p text:style-name="P416">1) степень информированности граждан о порядке предоставления Муниципальной услуги (доступность информации о Муниципальной услуге,<text:s/>возможность выбора способа получения информации);</text:p>
      <text:p text:style-name="P417">2) возможность выбора Заявителем форм предоставления Муниципальной услуги;</text:p>
      <text:p text:style-name="P418">3) возможность обращения за получением Муниципальной услуги в МФЦ;</text:p>
      <text:p text:style-name="P419">4) возможность обращения за получением Муниципальной услуги в электронной форме;</text:p>
      <text:p text:style-name="P420"><text:span text:style-name="T421">5)</text:span> <text:span text:style-name="T422">возможность получения результата Муниципальной услуги в любом МФЦ Свердловской области;</text:span></text:p>
      <text:p text:style-name="P423">6) доступность обращения за предоставлением Муниципальной услуги, в том числе для маломобильных групп населения;</text:p>
      <text:p text:style-name="P424">7) соблюдения установленного времени ожидания в очереди при подаче заявления и при получении результата предоставления Муниципальной услуги;</text:p>
      <text:p text:style-name="P425">8) 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426">9) отсутствие обоснованных жалоб со стороны граждан по результатам предоставления Муниципальной услуги;</text:p>
      <text:p text:style-name="P427">10) предоставление возможности подачи заявления и документов (содержащихся в них сведений), необходимых для предоставления Муниципальной услуги, в форме электронного документа;</text:p>
      <text:p text:style-name="P428">11) предоставление возможности получения информации о ходе предоставления Муниципальной услуги, в том числе с использованием РИГУ.</text:p>
      <text:p text:style-name="P429">94. В целях предоставления Муниципальной услуги, консультаций и информирования о ходе предоставления Муниципальной услуги осуществляется прием Заявителей по предварительной записи. Запись на прием проводится при личном обращении гражданина или с использованием средств телефонной связи, а также через сеть Интернет, в том числе через сайт Администрации.</text:p>
      <text:p text:style-name="P430"><text:bookmark-start text:name="bookmark25"/>95. Предоставление Муниципальной услуги осуществляется в электронной форме без взаимодействия Заявителя с должностными лицами Администрации.<text:bookmark-end text:name="bookmark25"/></text:p>
      <text:p text:style-name="P431"/>
      <text:p text:style-name="P432">Требования к организации предоставления Муниципальной услуги в электронной форме</text:p>
      <text:p text:style-name="P433"/>
      <text:p text:style-name="P434">96. В целях предоставления Муниципальной услуги в электронной форме с использованием РПГУ основанием для начала предоставления Муниципальной услуги является направление Заявителем с использованием РПГУ обязательных сведений и документов, указанных в пункте 10 настоящего Административного<text:s/>регламента.</text:p>
      <text:p text:style-name="P435">97. При предоставлении Муниципальной услуги в электронной форме осуществляются:</text:p>
      <text:list text:style-name="LFO2" text:continue-numbering="true">
        <text:list-item>
          <text:p text:style-name="P436">предоставление в порядке, установленном настоящим административным регламентом информации Заявителям и обеспечение доступа Заявителей к сведениям о Муниципальной услуге;</text:p>
        </text:list-item>
        <text:list-item>
          <text:p text:style-name="P437">подача запроса о предоставлении Муниципальной услуги и иных документов, необходимых для предоставления Муниципальной услуги, и прием запроса о предоставлении муниципальной услуги и документов Администрацией с использованием РПГУ;</text:p>
        </text:list-item>
        <text:list-item>
          <text:p text:style-name="P438">получение<text:s/>Заявителем сведений о ходе выполнения запроса о предоставлении Муниципальной услуги;</text:p>
        </text:list-item>
        <text:list-item>
          <text:p text:style-name="P439">взаимодействие Администрации и иных органов, предоставляющих Муниципальные услуги, иных государственных органов, органов местного самоуправления, организаций, участвующих<text:s/>в предоставлении Муниципальной услуги;</text:p>
        </text:list-item>
        <text:list-item>
          <text:p text:style-name="P440">получение Заявителем результата предоставления Муниципальной услуги посредством информационного сервиса «Узнать статус заявления».</text:p>
        </text:list-item>
      </text:list>
      <text:p text:style-name="P441">98. Документы, указанные в пункте 10 настоящего Административного регламента, прилагаются к электронной форме в виде отдельных файлов. Количество файлов соответствует количеству документов, а наименование файла позволяет идентифицировать документ и количество листов в документе.</text:p>
      <text:p text:style-name="P442">99. Требования к форматам заявлений и иных документов, представляемых в форме электронных документов, необходимых для предоставления государственных и муниципальных услуг на территории Свердловской области:</text:p>
      <text:p text:style-name="P443">1) Электронные документы представляются в следующих форматах:</text:p>
      <text:p text:style-name="P444"><text:span text:style-name="T445">xml</text:span><text:span text:style-name="T446"><text:s/></text:span><text:span text:style-name="T447">– для формализованных документов;</text:span></text:p>
      <text:p text:style-name="P448"><text:span text:style-name="T449">doc</text:span><text:span text:style-name="T450">,<text:s/></text:span><text:span text:style-name="T451">docx</text:span><text:span text:style-name="T452">,<text:s/></text:span><text:span text:style-name="T453">odt</text:span><text:span text:style-name="T454"><text:s/></text:span><text:span text:style-name="T455">– для документов с текстовым содержанием, не включающим формулы (за исключением документов, указанных в подпункте «в» настоящего пункта);</text:span></text:p>
      <text:p text:style-name="P456"><text:span text:style-name="T457">xls</text:span><text:span text:style-name="T458">,<text:s/></text:span><text:span text:style-name="T459">xlsx</text:span><text:span text:style-name="T460">,<text:s/></text:span><text:span text:style-name="T461">ods</text:span><text:span text:style-name="T462"><text:s/></text:span><text:span text:style-name="T463">– для документов, содержащих расчеты;</text:span></text:p>
      <text:p text:style-name="P464"><text:span text:style-name="T465">pdf</text:span><text:span text:style-name="T466">,<text:s/></text:span><text:span text:style-name="T467">jpg</text:span><text:span text:style-name="T468">,<text:s/></text:span><text:span text:style-name="T469">jpeg</text:span><text:span text:style-name="T470"><text:s/></text:span><text:span text:style-name="T471">-– для документов с текстовым содержанием, в т</text:span><text:span text:style-name="T472">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473"><text:span text:style-name="T474">Допускается формирование электронного документа путем сканирования<text:s/></text:span><text:span text:style-name="T475">непосредственно с оригинала документа (использование копий не допускается),<text:s/></text:span><text:soft-page-break/><text:span text:style-name="T476">которое осуществляется с сохранением ориентации оригинала документа в разрешении 300-500<text:s/></text:span><text:span text:style-name="T477">dpi</text:span><text:span text:style-name="T478"><text:s/></text:span><text:span text:style-name="T479">(масштаб 1:1) с использованием следующих режимов:</text:span></text:p>
      <text:p text:style-name="P480">«черно-белый» (при отсутствии в документе графических изображений и (или) цветного текста);</text:p>
      <text:p text:style-name="P481">«оттенки серого» (при наличии в документе графических изображений, отличных от цветного графического изображения);</text:p>
      <text:p text:style-name="P482">«цветной» или «режим полной цветопередачи» (при наличии в документе цветных графических изображений либо цветного текста);</text:p>
      <text:p text:style-name="P483">сохранением всех аутентичных признаков подлинности, а именно: графической подписи лица, печати, углового штампа бланка;</text:p>
      <text:p text:style-name="P484">количество файлов должно соответствовать количеству документов, каждый из которых содержит текстовую и (или) графическую информацию.</text:p>
      <text:p text:style-name="P485">100. Электронные документы должны обеспечивать:</text:p>
      <text:p text:style-name="P486">1) возможность идентифицировать документ и количество листов в документе;</text:p>
      <text:p text:style-name="P487">2) 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p>
      <text:p text:style-name="P488">4) содержать оглавление, соответствующее их смыслу и содержанию;</text:p>
      <text:p text:style-name="P489"><text:span text:style-name="T490">5)</text:span> <text:span text:style-name="T491">для документов, содержащих структурированные по частям, главам, разделам (подразделам) данные и закладки, обеспечивающ</text:span><text:span text:style-name="T492">ие переходы по оглавлению и (или) к содержащимся в тексте рисункам и таблицам.</text:span></text:p>
      <text:p text:style-name="P493"><text:span text:style-name="T494">101. Документы, подлежащие представлению в форматах<text:s/></text:span><text:span text:style-name="T495">xls</text:span><text:span text:style-name="T496">,<text:s/></text:span><text:span text:style-name="T497">xlsx</text:span><text:span text:style-name="T498"><text:s/></text:span><text:span text:style-name="T499">или<text:s/></text:span><text:span text:style-name="T500">ods</text:span><text:span text:style-name="T501">,<text:s/></text:span><text:span text:style-name="T502">формируются в виде отдельного электронного документа.</text:span></text:p>
      <text:p text:style-name="P503"><text:bookmark-start text:name="bookmark26"/>102. Максимально допустимый размер прикрепленного пакета документов не должен превышать 10 ГБ.<text:bookmark-end text:name="bookmark26"/></text:p>
      <text:p text:style-name="P504"/>
      <text:p text:style-name="P505">Требования к организации предоставления Муниципальной услуги в МФЦ</text:p>
      <text:p text:style-name="P506"/>
      <text:p text:style-name="P507">103. Организация предоставления Муниципальной услуги на базе МФЦ осуществляется в соответствии с соглашением о взаимодействии между МФЦ<text:s/>и Администрацией.</text:p>
      <text:p text:style-name="P508">104. В МФЦ обеспечиваются:</text:p>
      <text:p text:style-name="P509">1)<text:tab/>бесплатный доступ Заявителей к РПГУ для обеспечения возможности получения Муниципальной услуги в электронной форме;</text:p>
      <text:p text:style-name="P510">2)<text:tab/>представление интересов Администрации, при взаимодействии с Заявителями;</text:p>
      <text:p text:style-name="P511">3)<text:tab/>информирование Заявителей о порядке предоставления Муниципальной услуги, о ходе выполнения запросов о предоставлении Муниципальной услуги, а также по иным вопросам, связанным с предоставлением Муниципальной услуги, а также консультирование Заявителей о порядке предоставления государственных и муниципальных услуг в МФЦ;</text:p>
      <text:p text:style-name="P512">4)<text:tab/>взаимодействие с Администрацией по вопросу предоставления Муниципальной услуги;</text:p>
      <text:p text:style-name="P513">5)<text:tab/>выдачу Заявителям документов, полученных от Администрации;</text:p>
      <text:soft-page-break/>
      <text:p text:style-name="P514">6)<text:tab/>выдача результата предоставления Муниципальной услуги.</text:p>
      <text:p text:style-name="P515">105.Обеспечение доступа Заявителей к РПГУ для подачи заявления в электронной форме посредством РПГУ, информирование и консультирование Заявителей о порядке предоставления Муниципальной услуги, ходе рассмотрения запросов о предоставлении Муниципальной услуги, а также по иным вопросам, связанным с предоставлением Муниципальной услуги, в МФЦ осуществляются бесплатно.</text:p>
      <text:p text:style-name="P516">106. Перечень МФЦ, в которых организуется предоставление бесплатного доступа к РПГУ и выдача результата предоставления Муниципальной услуги в соответствии с соглашением о взаимодействии, размещен на сайте Администрации и в отделениях государственного бюджетного учреждения Свердловской области «Многофункциональный центр предоставления государственных и муниципальных услуг» (далее – ГБУ СО «МФЦ»)</text:p>
      <text:p text:style-name="P517">107. В ГБУ СО «МФЦ» обязаны:</text:p>
      <text:list text:style-name="LFO3" text:continue-numbering="true">
        <text:list-item>
          <text:p text:style-name="P518">предоставить доступ Заявителю к автоматизированному рабочему месту для получения Муниципальной услуги посредством РПГУ;</text:p>
        </text:list-item>
        <text:list-item>
          <text:p text:style-name="P519">предоставить Заявителю консультационную помощь при заполнении электронной формы заявки в личном кабинете на РПГУ;</text:p>
        </text:list-item>
        <text:list-item>
          <text:p text:style-name="P520">обеспечивать защиту информации, доступ к которой ограничен в соответствии с законодательством Российской Федерации, а также соблюдать режим обработки и использования персональных данных;</text:p>
        </text:list-item>
        <text:list-item>
          <text:p text:style-name="P521">выдать Заявителям документы, полученные от Администрации;</text:p>
        </text:list-item>
        <text:list-item>
          <text:p text:style-name="P522">выдать<text:s/>Заявителю результат предоставления Муниципальной услуги в форме экземпляра электронного документа на бумажном носителе. В этом случае специалистом ГБУ СО «МФЦ» распечатывается из Модуля МФЦ ЕИС ОУ экземпляр электронного документа на бумажном носителе, подписанный ЭП уполномоченного должностного лица Администрации, заверяется подписью уполномоченного работника ГБУ СО «МФЦ» и печатью ГБУ СО «МФЦ»;</text:p>
        </text:list-item>
        <text:list-item>
          <text:p text:style-name="P523">соблюдать требования соглашений о взаимодействии.</text:p>
        </text:list-item>
      </text:list>
      <text:p text:style-name="P524">108. В случае обращения Заявителя за результатом предоставления<text:s/>Государственную услуги после получения результата в Личном кабинете на РПГУ, работник ГБУ СО «МФЦ»:</text:p>
      <text:list text:style-name="LFO4" text:continue-numbering="true">
        <text:list-item>
          <text:p text:style-name="P525">устанавливает личность Заявителя на основании документа, удостоверяющих личность Заявителя в соответствии с законодательством Российской Федерации;</text:p>
        </text:list-item>
        <text:list-item>
          <text:p text:style-name="P526">распечатывает из Модуля МФЦ ЕИСОУ результат предоставления Государственную услуги, подписанный ЭП уполномоченного должностного лица</text:p>
        </text:list-item>
      </text:list>
      <text:p text:style-name="P527">Администрации, заверяет подписью и печатью ГБУ СО «МФЦ» и выдает Заявителю.</text:p>
      <text:p text:style-name="P528">109. Способы предварительной записи в ГБУ СО «МФЦ»:</text:p>
      <text:list text:style-name="LFO5" text:continue-numbering="true">
        <text:list-item>
          <text:p text:style-name="P529">при<text:s/>личном обращении Заявителя или его представителя<text:s/><text:line-break/>в ГБУ СО «МФЦ»;</text:p>
        </text:list-item>
        <text:list-item>
          <text:p text:style-name="P530">по телефону отделений ГБУ СО «МФЦ»;</text:p>
        </text:list-item>
      </text:list>
      <text:p text:style-name="P531">110. При предварительной записи Заявитель сообщает следующие данные:</text:p>
      <text:list text:style-name="LFO6" text:continue-numbering="true">
        <text:list-item>
          <text:p text:style-name="P532">фамилию, имя, отчество (последнее при наличии);</text:p>
        </text:list-item>
        <text:list-item>
          <text:p text:style-name="P533">контактный номер телефона;</text:p>
        </text:list-item>
        <text:list-item>
          <text:p text:style-name="P534">адрес<text:s/>электронной почты (при наличии);</text:p>
        </text:list-item>
        <text:list-item>
          <text:p text:style-name="P535">желаемые дату и время представления документов.</text:p>
        </text:list-item>
      </text:list>
      <text:p text:style-name="P536">111. Заявителю сообщаются дата и время приема документов. При осуществлении предварительной записи Заявитель в обязательном порядке информируется о том, что предварительная запись аннулируется в случае его неявки по истечении 5 минут с назначенного времени приема.</text:p>
      <text:p text:style-name="P537">112. Заявитель в любое время вправе отказаться от предварительной записи.</text:p>
      <text:p text:style-name="P538">113. В отсутствии Заявителей, обратившихся по предварительной записи, осуществляется прием Заявителей, обратившихся в порядке очереди.</text:p>
      <text:p text:style-name="P539">114. В ГБУ СО «МФЦ» исключается взаимодействие Заявителя с должностными лицами Администрации, предоставляющими Муниципальную услугу.</text:p>
      <text:p text:style-name="P540">115. ГБУ СО «МФЦ», его работники, несут ответственность, установленную законодательством Российской Федерации.</text:p>
      <text:p text:style-name="P541">116. Вред, причиненный физическим или юридическим лицам в результате ненадлежащего исполнения либо неисполнения ГБУ СО «МФЦ» и его работниками порядка предоставления Муниципальной услуги, установленного настоящим Административным регламентом и иными нормативными правовыми актами Российской Федерации, нормативными правовыми актами Свердловской области возмещается ГБУ СО «МФЦ» в соответствии с законодательством Российской Федерации.</text:p>
      <text:p text:style-name="P542"/>
      <text:p text:style-name="P543"><text:bookmark-start text:name="bookmark28"/><text:bookmark-start text:name="bookmark29"/><text:bookmark-start text:name="_Toc109924839"/>Раздел 3. Состав, последовательность и сроки<text:s/>выполнения административных процедур<text:bookmark-end text:name="bookmark28"/><text:bookmark-end text:name="bookmark29"/><text:bookmark-end text:name="_Toc109924839"/></text:p>
      <text:p text:style-name="P544"/>
      <text:p text:style-name="P545"><text:span text:style-name="T546">Состав, последовательность и сроки выполнения административных процедур (действий) при предоставлении Муниципальной услуги</text:span></text:p>
      <text:p text:style-name="P547"/>
      <text:p text:style-name="P548">117. Перечень административных процедур:</text:p>
      <text:p text:style-name="P549">1)<text:tab/>Прием и регистрация Заявления и документов,<text:s/>необходимых для предоставления Муниципальной услуги;</text:p>
      <text:p text:style-name="P550">2)<text:tab/>Обработка и предварительное рассмотрение документов, необходимых для предоставления Муниципальной услуги;</text:p>
      <text:p text:style-name="P551">3)<text:tab/>Формирование и направление межведомственных запросов в органы (организации), участвующие в<text:s/>предоставлении Муниципальной услуги;</text:p>
      <text:p text:style-name="P552">4)<text:tab/>Определение возможности предоставления Муниципальной услуги, подготовка проекта решения;</text:p>
      <text:p text:style-name="P553">5)<text:tab/>Принятие решения о предоставлении (об отказе в предоставлении) Муниципальной услуги;</text:p>
      <text:p text:style-name="P554">6)<text:tab/>Подписание и направление (выдача)<text:s/>результата предоставления Муниципальной услуги Заявителю.</text:p>
      <text:p text:style-name="P555">118. Каждая административная процедура состоит из административных действий.<text:s/></text:p>
      <text:soft-page-break/>
      <text:p text:style-name="P556">119. Блок-схемы предоставления Муниципальной услуги приведены в Приложениях № 12-15 к настоящему Административному регламенту.</text:p>
      <text:p text:style-name="P557"/>
      <text:p text:style-name="P558"><text:bookmark-start text:name="bookmark30"/><text:bookmark-start text:name="bookmark31"/><text:bookmark-start text:name="_Toc109924840"/>Раздел 4. Формы контроля за исполнением административного<text:bookmark-start text:name="bookmark32"/><text:bookmark-start text:name="_Toc109924841"/><text:bookmark-end text:name="bookmark30"/><text:bookmark-end text:name="bookmark31"/><text:bookmark-end text:name="_Toc109924840"/><text:s/>регламента<text:bookmark-end text:name="bookmark32"/><text:bookmark-end text:name="_Toc109924841"/></text:p>
      <text:p text:style-name="P559"/>
      <text:p text:style-name="P560"><text:bookmark-start text:name="bookmark33"/>Порядок осуществления текущего контроля за соблюдением и исполнением ответственными должностными лицами Администрации, положений Административного регламента и иных нормативных<text:s/>правовых актов, устанавливающих требования к предоставлению Муниципальной услуги<text:bookmark-end text:name="bookmark33"/></text:p>
      <text:p text:style-name="P561"/>
      <text:p text:style-name="P562">120. Текущий контроль за соблюдением и исполнением должностными лицами Администраци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в порядке, установленном организационно-распорядительном актом Администрации и включает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должностных лиц Администрации.</text:p>
      <text:p text:style-name="P563">121. Контроль за соблюдением порядка предоставления Муниципальной услуги осуществляется уполномоченными должностными лицами Министерства цифрового развития и связи Свердловской области.</text:p>
      <text:p text:style-name="P564"/>
      <text:p text:style-name="P565">Порядок и периодичность осуществления плановых и внеплановых проверок полноты и качества предоставления Муниципальной услуги</text:p>
      <text:p text:style-name="P566"/>
      <text:p text:style-name="P567">122. Порядок и периодичность осуществления плановых и внеплановых проверок полноты и качества предоставления Муниципальной услуги устанавливается организационно - распорядительным актом Администрации.</text:p>
      <text:p text:style-name="P568">123. При выявлении в ходе проверок нарушений исполнения положений настоящего Административного регламента и законодательства, устанавливающего требования к предоставлению Муниципальной услуги, в том числе по жалобам на решения и (или) действия (бездействие) должностных лиц Администрации принимаются меры по устранению таких нарушений.</text:p>
      <text:p text:style-name="P569">124. Контроль за соблюдением порядка предоставления Муниципальной услуги осуществляется Министерства цифрового развития и связи Свердловской области в форме мониторинга на постоянной основе (еженедельно) государственных информационных систем используемых для предоставления Муниципальной услуги, а также на основании поступления в Министерства цифрового развития и связи Свердловской области обращений граждан, юридических лиц, индивидуальных предпринимателей о фактах нарушения порядка предоставления Муниципальной услуги.</text:p>
      <text:p text:style-name="P570">125. Должностным лицом Администрации, ответственным за предоставление Муниципальной услуги является руководитель структурного подразделения Администрации, непосредственно предоставляющего Муниципальную услугу.</text:p>
      <text:p text:style-name="P571"/>
      <text:p text:style-name="P572"><text:bookmark-start text:name="bookmark34"/><text:bookmark-start text:name="bookmark35"/><text:bookmark-start text:name="_Toc109924842"/>Ответственность должностных лиц Администрации, работников<text:s/><text:line-break/>ГБУ СО «МФЦ» за решения и<text:s/>действия (бездействие), принимаемые (осуществляемые) в ходе предоставления<text:bookmark-end text:name="bookmark34"/><text:bookmark-end text:name="bookmark35"/><text:s/>Муниципальной услуги<text:bookmark-end text:name="_Toc109924842"/></text:p>
      <text:p text:style-name="P573"/>
      <text:p text:style-name="P574">126. По результатам проведенных мониторинга и проверок в случае выявления неправомерных решений, действий (бездействия) должностных лиц Администрации, ответственных за предоставление Муниципальной услуги, работников ГБУ СО «МФЦ» и фактов нарушения прав и законных интересов Заявителей должностные лица Администрации и работники ГБУ СО «МФЦ» несут ответственность в соответствии с законодательством Российской Федерации и законодательством Свердловской области.</text:p>
      <text:p text:style-name="P575">127. Должностным лицом Администрации, ответственным за соблюдение порядка предоставления Муниципальной услуги является руководитель структурного подразделения, непосредственно предоставляющего Муниципальную услугу.</text:p>
      <text:p text:style-name="P576">128.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577">129. Требованиями к порядку и формам текущего контроля за предоставлением Муниципальной услуги являются:</text:p>
      <text:p text:style-name="P578">1) независимость;</text:p>
      <text:p text:style-name="P579">2) тщательность.</text:p>
      <text:p text:style-name="P580">130. Независимость текущего контроля заключается в том, что должностное лицо Администрации, уполномоченное на его осуществление, не находится в служебной зависимости от должностного лица Администрации, участвующего в предоставлении Муниципальной услуги, в том числе не имеет близкого родства или свойства (родители, супруги, дети, братья, сестры, а также братья, сестры, родители, дети супругов и супруги детей) с ним.</text:p>
      <text:p text:style-name="P581">131. Должностные лица,<text:s/>осуществляющие текущий контроль за предоставлением Муниципальной услуги, обязаны принимать меры по предотвращению конфликта интересов при предоставлении Муниципальной услуги.</text:p>
      <text:p text:style-name="P582">132. Тщательность осуществления текущего контроля за предоставлением Муниципальной услуги состоит в исполнении уполномоченными лицами обязанностей, предусмотренных настоящим разделом.</text:p>
      <text:p text:style-name="P583">133. Граждане,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цифрового развития и связи Свердловской области жалобы на нарушение должностными лицами, Администрации порядка предоставления Муниципальной услуги, повлекшее ее непредставление или предоставление с нарушением срока,<text:s/>установленного настоящим Административным регламентом.</text:p>
      <text:p text:style-name="P584">134. Граждане, их объединения и организации для осуществления контроля за предоставлением Муниципальной услуги имеют право направлять<text:s/><text:soft-page-break/>в Администрация индивидуальные и коллективные обращения с предложениями по совершенствовании порядка предоставления Муниципальной услуги, а также жалобы и заявления на действия (бездействие) должностных лиц Администрации и принятые ими решения, связанные с предоставлением Муниципальной услуги.</text:p>
      <text:p text:style-name="P585">135. Контроль за предоставлением Муниципальной услуги, в том числе со стороны граждан их объединений и организаций, осуществляется посредством открытости<text:s/><text:bookmark-start text:name="bookmark36"/>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bookmark-end text:name="bookmark36"/></text:p>
      <text:p text:style-name="P586"/>
      <text:p text:style-name="P587">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588"/>
      <text:p text:style-name="P589">136. Требованиями к порядку и формам текущего контроля за предоставлением Муниципальной услуги являются:</text:p>
      <text:p text:style-name="P590">1) независимость;</text:p>
      <text:p text:style-name="P591">2) тщательность.</text:p>
      <text:p text:style-name="P592">137. Независимость текущего контроля заключается в том, что<text:s/>должностное лицо Администрации, уполномоченное на его осуществление, не находится в служебной зависимости от должностного лица Администрации, участвующего в предоставлении Муниципальной услуги, в том числе не имеет близкого родства или свойства (родители,<text:s/>супруги, дети, братья, сестры, а также братья, сестры, родители, дети супругов и супруги детей) с ним.</text:p>
      <text:p text:style-name="P593">138. Должностные лица, осуществляющие текущий контроль за предоставлением Муниципальной услуги, обязаны принимать меры по предотвращению конфликта интересов при предоставлении Муниципальной услуги.</text:p>
      <text:p text:style-name="P594">139. Тщательность осуществления текущего контроля за предоставлением Муниципальной услуги состоит в исполнении уполномоченными лицами обязанностей, предусмотренных настоящим разделом.</text:p>
      <text:p text:style-name="P595">140. Граждане,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по управлению государственным имуществом Свердловской области жалобы на нарушение должностными лицами Администрации порядка предоставления Муниципальной услуги, повлекшее ее непредставление или предоставление с нарушением срока, установленного настоящим Административным регламентом.</text:p>
      <text:p text:style-name="P596">141. Граждане, их объединения и организации для осуществления<text:s/>контроля за предоставлением Муниципальной услуги имеют право направлять в Администрация индивидуальные и коллективные обращения с предложениями по совершенствовании порядка предоставления Муниципальной услуги, а также жалобы и заявления на действия (бездействие) должностных лиц Администрации и принятые ими решения, связанные с предоставлением Муниципальной услуги.</text:p>
      <text:soft-page-break/>
      <text:p text:style-name="P597">142. Контроль за предоставлением Муниципальной услуги, в том числе со стороны граждан их объединений и организаций, осуществляется посредством открытости 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text:s/>Муниципальной услуги.</text:p>
      <text:p text:style-name="P598"/>
      <text:p text:style-name="P599"><text:bookmark-start text:name="bookmark37"/><text:span text:style-name="T600">Раздел 5.Досудебный (внесудебный) порядок обжалования решений и действий (бездействия) Администрации, предоставляющей Муниципальную услугу, ГБУ СО «МФЦ», организаций, участвующих в предоставлении Муниципальной услуги, а также их долж</text:span><text:span text:style-name="T601">ностных лиц и</text:span> <text:span text:style-name="T602">работников</text:span><text:bookmark-end text:name="bookmark37"/></text:p>
      <text:p text:style-name="P603"/>
      <text:p text:style-name="P604"><text:bookmark-start text:name="bookmark38"/>Досудебный (внесудебный) порядок обжалования решений и действий (бездействия)<text:bookmark-end text:name="bookmark38"/><text:s/>Администрации, МФЦ, а также их работников</text:p>
      <text:p text:style-name="P605"/>
      <text:p text:style-name="P606">143. Заявитель может обратиться с жалобой в следующих случаях:</text:p>
      <text:p text:style-name="P607">1) нарушение срока регистрации запроса о предоставлении Муниципальной услуги;</text:p>
      <text:p text:style-name="P608">2) нарушение срока регистрации комплексного запроса о предоставлении нескольких государственных и (или) муниципальных услуг в МФЦ;</text:p>
      <text:p text:style-name="P609">3) нарушение срока предоставления Муниципальной услуги;</text:p>
      <text:p text:style-name="P610">4) требование у Заявителя документов<text:s/>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вердловской области, настоящим Административным регламентом для предоставления Муниципальной услуги;</text:p>
      <text:p text:style-name="P611"><text:span text:style-name="T612">5)</text:span> <text:span text:style-name="T613">отказ в приеме документов, предоставление которых предусмотрено нормативными правовыми актами Российской Федерации, нормативными правовыми актами Свердловской области, настоящим Административным регламентом для предоставлени</text:span><text:span text:style-name="T614">я Муниципальной услуги, у Заявителя;</text:span></text:p>
      <text:p text:style-name="P615">6)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нормативными правовыми актами Свердловской области, настоящим Административным регламентом для предоставления Муниципальной услуги;</text:p>
      <text:p text:style-name="P616">7)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вердловской области, настоящим Административным регламентом;</text:p>
      <text:p text:style-name="P617">8) отказ Администрации, должностного лица Администрации, предоставляющего Муниципальную услугу в исправлении допущенных ими опечаток и ошибок в выданных в результате предоставления Муниципальной<text:s/><text:soft-page-break/>услуги документах либо нарушение установленного срока таких исправлений;</text:p>
      <text:p text:style-name="P618">9) нарушение срока или порядка выдачи документов по результатам предоставления Муниципальной услуги;</text:p>
      <text:p text:style-name="P619"><text:span text:style-name="T620">10)</text:span> <text:span text:style-name="T621">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text:span><text:span text:style-name="T622">ми актами Свердловской области, настоящим административным регламентом.</text:span></text:p>
      <text:p text:style-name="P623">144. Жалоба подается в ГБУ СО «МФЦ», Администрацию, предоставляющую Муниципальную услугу, в письменной форме, в том числе при личном приеме Заявителя, или в электронном виде.</text:p>
      <text:p text:style-name="P624">145. Жалобу на решения и действия (бездействие) ГБУ СО «МФЦ», также можно подать учредителю ГБУ СО «МФЦ» или в Министерства цифрового развития и связи Свердловской области, в письменной форме, в том числе при личном приеме Заявителя, или в электронном виде.</text:p>
      <text:p text:style-name="P625">146. Жалоба должна содержать:</text:p>
      <text:p text:style-name="P626">1)<text:tab/>наименование органа, предоставляющего Муниципальную услугу, должностного лица Администрации, ГБУ СО «МФЦ», его руководителя и (или) работника, решения и действия (бездействие) которых обжалуются;</text:p>
      <text:p text:style-name="P627">2)<text:tab/>фамилию, имя, отчество<text:s/>(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за исключением случая, когда жалоба направляется способом, указанным в подпункте «в» пункта 28.6 настоящего Административного регламента);</text:p>
      <text:p text:style-name="P628">3)<text:tab/>сведения об обжалуемых решениях и действиях (бездействии) Администрации, должностного лица Администрации, предоставляющего Муниципальную услугу, работника ГБУ СО «МФЦ»;</text:p>
      <text:p text:style-name="P629">4)<text:tab/>доводы, на основании которых Заявитель не согласен с решением и действиями (бездействием) Администрации, должностного лица Администрации, работника ГБУ СО «МФЦ». Заявителем могут быть представлены документы (при наличии), подтверждающие доводы Заявителя, либо их копии.</text:p>
      <text:p text:style-name="P630">147.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631">1)<text:tab/>оформленная в соответствии с законодательством Российской Федерации доверенность (для физических лиц);</text:p>
      <text:p text:style-name="P632">2)<text:tab/>оформленная в соответствии с законодательством Российской Федерации доверенность, заверенная печатью Заявителя (при наличии печати) и подписанная руководителем Заявителя или уполномоченным этим руководителем лицом (для юридических лиц);</text:p>
      <text:soft-page-break/>
      <text:p text:style-name="P633">3)<text:tab/>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ля юридических лиц).</text:p>
      <text:p text:style-name="P634">148. Прием жалоб в письменной форме осуществляется Администрацией, предоставляющей Муниципальную услугу, ГБУ СО «МФЦ» в месте предоставления Муниципальной услуги (в месте, где Заявитель подавал запрос на получение Муниципальной услуги, нарушение порядка которой обжалуется, либо в<text:s/>месте, где Заявителем получен результат Муниципальной услуги). Время приема жалоб должно совпадать со временем предоставления государственных услуг. Жалоба в письменной форме может быть также направлена по почте.</text:p>
      <text:p text:style-name="P635">149.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 Прием жалоб в письменной форме осуществляется учредителем ГБУ СО «МФЦ» в месте фактического нахождения учредителя. Время приема жалоб учредителем ГБУ СО «МФЦ» должно совпадать со временем работы учредителя.</text:p>
      <text:p text:style-name="P636">150. В электронном виде жалоба может быть подана Заявителем посредством:</text:p>
      <text:p text:style-name="P637">1)<text:tab/>официального сайта Администрации, ГБУ СО «МФЦ», учредителя ГБУ СО «МФЦ» в информационно-телекоммуникационной<text:s/>сети Интернет;</text:p>
      <text:p text:style-name="P638">2)<text:tab/>федеральной муниципальной информационной системы «Единый портал государственных и муниципальных услуг (функций)» (далее - Единый портал) (за исключением жалоб на решения и действия (бездействие) ГБУ СО «МФЦ» работников);</text:p>
      <text:p text:style-name="P639">3)<text:tab/>РПГУ (за исключением жалоб на решения и действия (бездействие) ГБУ СО «МФЦ» и их работников);</text:p>
      <text:p text:style-name="P640">4)<text:tab/>портала федеральной муниципаль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далее - система досудебного обжалования) с использованием информационно-телекоммуникационной сети Интернет (за исключением жалоб на решения и действия (бездействие)<text:s/><text:line-break/>ГБУ СО «МФЦ» и их работников).</text:p>
      <text:p text:style-name="P641">151. При подаче жалобы в электронном виде документы, указанные в пункте 28.4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642">152. Жалоба рассматривается Администрацией, порядок предоставления которой был нарушен<text:s/>вследствие решений и действий (бездействия) Администрации, должностного лица Администрации.</text:p>
      <text:p text:style-name="P643">153. В случае если жалоба подана Заявителем в Администрацию, в компетенцию которых не входит принятие решения по жалобе в соответствии<text:s/><text:soft-page-break/>с требованиями пункта 28.8 настоящего Административного регламента, в течение 3 рабочих дней со дня регистрации такой жалобы она направляется в уполномоченные на ее рассмотрение в орган, предоставляющий государственные услуги, ГБУ СО «МФЦ», учредителю ГБУ СО «МФЦ». При этом Администрация, перенаправившая жалобу в письменной форме, информируют о перенаправлении жалобы Заявителя. Срок рассмотрения жалобы исчисляется со дня регистрации такой жалобы в уполномоченном на ее рассмотрение органе, предоставляющем государственные услуги, ГБУ СО<text:s/>«МФЦ», у уполномоченного на ее рассмотрение учредителя ГБУ СО «МФЦ».</text:p>
      <text:p text:style-name="P644">154. Жалоба на решения и действия (бездействие) Администрации и их должностных лиц, может быть подана Заявителем через ГБУ СО «МФЦ».</text:p>
      <text:p text:style-name="P645">155. При поступлении такой жалобы ГБУ СО «МФЦ» обеспечивает ее передачу в уполномоченные на ее рассмотрение Администрации в порядке, установленном соглашением о взаимодействии между ГБУ СО «МФЦ» и Администрациями (далее –соглашение о взаимодействии). При этом такая передача осуществляется не позднее следующего за днем поступления жалобы рабочего дня. Срок рассмотрения жалобы исчисляется со дня регистрации жалобы в уполномоченных на ее рассмотрение Администрации.</text:p>
      <text:p text:style-name="P646">156. Администрация определяет уполномоченных на рассмотрение жалоб должностных лиц, которые обеспечивают:</text:p>
      <text:p text:style-name="P647">1)<text:tab/>прием и рассмотрение жалоб;</text:p>
      <text:p text:style-name="P648">2)<text:tab/>направление жалоб в уполномоченные на их рассмотрение орган и (или) организацию в соответствии с пунктом 28.9 настоящего Административного регламента.</text:p>
      <text:p text:style-name="P649">15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Администрации, наделенные полномочиями по рассмотрению жалоб незамедлительно направляют имеющиеся материалы в органы прокуратуры.</text:p>
      <text:p text:style-name="P650">158. Администрация обеспечивают:</text:p>
      <text:p text:style-name="P651">1)<text:tab/>оснащение мест приема жалоб;</text:p>
      <text:p text:style-name="P652">2)<text:tab/>информирование Заявителей о порядке обжалования решений и действий (бездействия) Администрации их должностных лиц посредством размещения информации на стендах в местах предоставления государственных услуг, на их официальных сайтах, на Едином портале, РПГУ;</text:p>
      <text:p text:style-name="P653">3)<text:tab/>консультирование Заявителей о порядке обжалования решений и действий (бездействия) Администрации их должностных лиц по телефону, электронной почте, при личном приеме;</text:p>
      <text:p text:style-name="P654">4<text:tab/>заключение соглашений о взаимодействии в части<text:s/>осуществления<text:s/><text:line-break/>ГБУ СО «МФЦ» приема жалоб и выдачи Заявителям результатов рассмотрения жалоб;</text:p>
      <text:p text:style-name="P655">5)<text:tab/>формирование и представление ежеквартально в вышестоящий орган (при его наличии), отчетности о полученных и рассмотренных жалобах (в том числе количестве удовлетворенных и неудовлетворенных жалоб).</text:p>
      <text:p text:style-name="P656">158. Жалоба, поступившая в уполномоченную на ее рассмотрение Администрацию, подлежит регистрации не позднее следующего за днем ее<text:s/><text:soft-page-break/>поступления рабочего дня. Жалоба рассматривается в течение 15 рабочих дней со дня ее регистрации, если более короткие сроки рассмотрения жалобы не установлены Администрацией. В случае обжалования отказа Администрации, его должностного лица в приеме документов у Заявителя либо в исправлении допущенных опечаток и (ил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657">159. По результатам рассмотрения жалобы в соответствии с частью 7 статьи 11-2 Федерального закона «Об организации предоставления государственных и муниципальных услуг» уполномоченный на ее рассмотрение должностное лицо Администрации принимают решение об удовлетворении жалобы либо об отказе в ее удовлетворении. Указанное решение принимается в форме акта уполномоченного на<text:s/>ее рассмотрение должностного лица Администрации. При удовлетворении жалобы Администрация принимает исчерпывающие ме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ановлено законодательством Российской Федерации.</text:p>
      <text:p text:style-name="P658">160. Ответ по результатам рассмотрения жалобы направляется Заявителю не позднее дня, следующего за днем принятия решения, в письменной форме.<text:s/></text:p>
      <text:p text:style-name="P659">161. В ответе по результатам рассмотрения жалобы указываются:</text:p>
      <text:p text:style-name="P660">1)<text:tab/>наименование Администрации, должностного лица Администрации, рассмотревшего жалобу должность, фамилия, имя, отчество (при наличии) его должностного лица, принявшего решение по жалобе;</text:p>
      <text:p text:style-name="P661">2)<text:tab/>номер, дата, место принятия решения, включая сведения о должностном лице Администрации, решение или действие (бездействие) которого обжалуется;</text:p>
      <text:p text:style-name="P662">3)<text:tab/>фамилия, имя, отчество (при наличии) или наименование Заявителя;</text:p>
      <text:p text:style-name="P663">4)<text:tab/>основания для принятия решения по жалобе;</text:p>
      <text:p text:style-name="P664">5)<text:tab/>принятое по жалобе решение;</text:p>
      <text:p text:style-name="P665">6<text:tab/>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666">7)<text:tab/>в случае, если жалоба признана обоснованной - информация о действиях, осуществляемых органом, предоставляющим Муниципальную услугу,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667">8)<text:tab/>в случае, если жалоба признана не обоснованной - разъяснения о причинах принятого решения, а также информация о порядке обжалования принятого решения;</text:p>
      <text:p text:style-name="P668">9)<text:tab/>сведения о порядке обжалования принятого по жалобе<text:s/>решения.</text:p>
      <text:p text:style-name="P669">162. Ответ по результатам рассмотрения жалобы подписывается уполномоченным на рассмотрение жалобы должностным лицом Администрации. По желанию Заявителя ответ по результатам рассмотрения жалоб может быть представлен не позднее дня, следующего за<text:s/>днем принятия решения, в форме<text:s/><text:soft-page-break/>электронного документа, подписанного электронной подписью уполномоченного на рассмотрение жалобы должностного лица Администрации, вид которой установлен законодательством Российской Федерации.</text:p>
      <text:p text:style-name="P670">163. Администрация отказывают в<text:s/>удовлетворении жалобы в следующих случаях:</text:p>
      <text:p text:style-name="P671">1)<text:tab/>наличие вступившего в законную силу решения суда, арбитражного суда по жалобе о том же предмете и по тем же основаниям;</text:p>
      <text:p text:style-name="P672">2)<text:tab/>подача жалобы лицом, полномочия которого не подтверждены в порядке, установленном законодательством Российской Федерации.</text:p>
      <text:p text:style-name="P673">Администрация вправе оставить жалобу без ответа в следующих случаях:</text:p>
      <text:p text:style-name="P674">3)<text:tab/>наличие в жалобе нецензурных либо оскорбительных выражений, угроз жизни, здоровью и имуществу должностного лица Администрации, а также членов его семьи;</text:p>
      <text:p text:style-name="P675">4)<text:tab/>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676">166. Администрация сообщает Заявителю об оставлении жалобы без ответа в течение 3 рабочих дней со дня регистрации жалобы.</text:p>
      <text:p text:style-name="P677"><text:bookmark-start text:name="_Toc109924843"/><text:bookmark-start text:name="bookmark39"/><text:soft-page-break/>Приложение № 1<text:bookmark-end text:name="_Toc109924843"/></text:p>
      <text:p text:style-name="P680"><text:bookmark-start text:name="_Toc109924844"/><text:bookmark-start text:name="_Toc109924960"/>к<text:s/><text:bookmark-end text:name="_Toc109924844"/><text:bookmark-end text:name="_Toc109924960"/>административному регламенту предоставления муниципальной услуги «Выдача ордера на право производства земляных работ на территории Нижнесергинского городского поселения»<text:bookmark-start text:name="_Toc109924846"/><text:bookmark-start text:name="_Toc109924962"/></text:p>
      <text:p text:style-name="P681"/>
      <text:p text:style-name="P682"/>
      <text:p text:style-name="P683">Термины и определения<text:bookmark-end text:name="bookmark39"/><text:bookmark-end text:name="_Toc109924846"/><text:bookmark-end text:name="_Toc109924962"/></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Административный регламент<text:s/></text:p>
          </table:table-cell>
          <table:table-cell table:style-name="TableCell692">
            <text:p text:style-name="P693">–</text:p>
          </table:table-cell>
          <table:table-cell table:style-name="TableCell694">
            <text:p text:style-name="P695">административный регламент предоставления муниципальной услуги</text:p>
            <text:p text:style-name="P696"><text:s/></text:p>
          </table:table-cell>
        </table:table-row>
        <table:table-row table:style-name="TableRow697">
          <table:table-cell table:style-name="TableCell698">
            <text:p text:style-name="P699">Благоустройство<text:s/></text:p>
          </table:table-cell>
          <table:table-cell table:style-name="TableCell700">
            <text:p text:style-name="P701">–</text:p>
          </table:table-cell>
          <table:table-cell table:style-name="TableCell702">
            <text:p text:style-name="P703"><text:span text:style-name="T704">комплекс мероприятий по созданию и развитию, в том числе по проектированию, объектов благоустройства, направленный на</text:span> <text:span text:style-name="T705">обеспечение и повышение</text:span><text:span text:style-name="T706"><text:s/>комфортности и безопасности условий жизнедеятельности граждан, улучшение состояния и эстетического восприятия территории Свердловской области</text:span></text:p>
            <text:p text:style-name="P707"/>
          </table:table-cell>
        </table:table-row>
        <table:table-row table:style-name="TableRow708">
          <table:table-cell table:style-name="TableCell709">
            <text:p text:style-name="P710">ЕПГУ<text:s/></text:p>
          </table:table-cell>
          <table:table-cell table:style-name="TableCell711">
            <text:p text:style-name="P712">–</text:p>
          </table:table-cell>
          <table:table-cell table:style-name="TableCell713">
            <text:p text:style-name="P714"><text:span text:style-name="T715">федеральная государственная информационная система «Единый портал государственных и муниципальных услуг</text:span><text:span text:style-name="T716"><text:s/>(функций)» расположенная в сети Интернет по<text:s/></text:span><text:span text:style-name="T717">адресу<text:s/></text:span><text:a xlink:href="http://www.gosuslugi.ru" office:target-frame-name="_top" xlink:show="replace"><text:span text:style-name="T718">www.gosuslugi.ru</text:span></text:a><text:span text:style-name="T719"><text:s/></text:span></text:p>
            <text:p text:style-name="P720"/>
          </table:table-cell>
        </table:table-row>
        <table:table-row table:style-name="TableRow721">
          <table:table-cell table:style-name="TableCell722">
            <text:p text:style-name="P723">Заявление<text:s/></text:p>
          </table:table-cell>
          <table:table-cell table:style-name="TableCell724">
            <text:p text:style-name="P725">–</text:p>
          </table:table-cell>
          <table:table-cell table:style-name="TableCell726">
            <text:p text:style-name="P727">запрос о предоставлении Муниципальной услуги, представленный любым предусмотренным Административным регламентом способом<text:s/></text:p>
            <text:p text:style-name="P728"/>
          </table:table-cell>
        </table:table-row>
        <table:table-row table:style-name="TableRow729">
          <table:table-cell table:style-name="TableCell730">
            <text:p text:style-name="P731">Заявитель, зарегистрированный в ЕСИА<text:s/></text:p>
          </table:table-cell>
          <table:table-cell table:style-name="TableCell732">
            <text:p text:style-name="P733">–</text:p>
          </table:table-cell>
          <table:table-cell table:style-name="TableCell734">
            <text:p text:style-name="P735">лицо, обращающееся с заявлением о предоставлении Муниципальной услуги, имеющее учетную запись в ЕСИА, прошедшую проверку, а личность пользователя подтверждена надлежащим образом (в любом из центров обслуживания Российской Федерации или МФЦ<text:s/><text:line-break/>Свердловской области)</text:p>
            <text:p text:style-name="P736"/>
          </table:table-cell>
        </table:table-row>
        <text:soft-page-break/>
        <table:table-row table:style-name="TableRow737">
          <table:table-cell table:style-name="TableCell738">
            <text:p text:style-name="P739">Заявитель, незарегистрированный в ЕСИА<text:s/></text:p>
          </table:table-cell>
          <table:table-cell table:style-name="TableCell740">
            <text:p text:style-name="P741">–</text:p>
          </table:table-cell>
          <table:table-cell table:style-name="TableCell742">
            <text:p text:style-name="P743">лицо, обращающееся с заявлением о предоставлении Муниципальной услуги, не имеющее учетную запись в ЕСИА, либо зарегистрированный в ЕСИА без прохождения проверки, и<text:s/>подтверждения личности пользователя надлежащим образом</text:p>
            <text:p text:style-name="P744"><text:s/></text:p>
          </table:table-cell>
        </table:table-row>
        <table:table-row table:style-name="TableRow745">
          <table:table-cell table:style-name="TableCell746">
            <text:p text:style-name="P747">Земляные работы<text:s/></text:p>
          </table:table-cell>
          <table:table-cell table:style-name="TableCell748">
            <text:p text:style-name="P749">–</text:p>
          </table:table-cell>
          <table:table-cell table:style-name="TableCell750">
            <text:p text:style-name="P751">работы, связанные со вскрытием грунта на глубину более 30 сантиметров (за исключением пахотных работ), забивкой и погружением свай при возведении объектов и сооружений всех видов,<text:s/>подземных и наземных инженерных сетей, коммуникаций, а равно отсыпка грунтом на высоту более 50 сантиметров</text:p>
            <text:p text:style-name="P752"><text:s/></text:p>
          </table:table-cell>
        </table:table-row>
        <table:table-row table:style-name="TableRow753">
          <table:table-cell table:style-name="TableCell754">
            <text:p text:style-name="P755"><text:span text:style-name="T756">ИСОГД</text:span></text:p>
          </table:table-cell>
          <table:table-cell table:style-name="TableCell757">
            <text:p text:style-name="P758">–</text:p>
          </table:table-cell>
          <table:table-cell table:style-name="TableCell759">
            <text:p text:style-name="P760">государственная информационная система обеспечения градостроительной деятельности Свердловской области</text:p>
            <text:p text:style-name="P761"/>
          </table:table-cell>
        </table:table-row>
        <table:table-row table:style-name="TableRow762">
          <table:table-cell table:style-name="TableCell763">
            <text:p text:style-name="P764">Личный кабинет<text:s/></text:p>
          </table:table-cell>
          <table:table-cell table:style-name="TableCell765">
            <text:p text:style-name="P766">–</text:p>
          </table:table-cell>
          <table:table-cell table:style-name="TableCell767">
            <text:p text:style-name="P768">сервис РПГУ,<text:s/>позволяющий Заявителю получать информацию о ходе обработки заявлений, поданных посредством РПГУ</text:p>
            <text:p text:style-name="P769"><text:s/></text:p>
          </table:table-cell>
        </table:table-row>
        <table:table-row table:style-name="TableRow770">
          <table:table-cell table:style-name="TableCell771">
            <text:p text:style-name="P772">м</text:p>
          </table:table-cell>
          <table:table-cell table:style-name="TableCell773">
            <text:p text:style-name="P774">–</text:p>
          </table:table-cell>
          <table:table-cell table:style-name="TableCell775">
            <text:p text:style-name="P776">метр</text:p>
            <text:p text:style-name="P777"/>
          </table:table-cell>
        </table:table-row>
        <table:table-row table:style-name="TableRow778">
          <table:table-cell table:style-name="TableCell779">
            <text:p text:style-name="P780">МФЦ<text:s/></text:p>
          </table:table-cell>
          <table:table-cell table:style-name="TableCell781">
            <text:p text:style-name="P782">–</text:p>
          </table:table-cell>
          <table:table-cell table:style-name="TableCell783">
            <text:p text:style-name="P784">многофункциональный центр предоставления государственных и муниципальных услуг</text:p>
            <text:p text:style-name="P785"><text:s/></text:p>
          </table:table-cell>
        </table:table-row>
        <table:table-row table:style-name="TableRow786">
          <table:table-cell table:style-name="TableCell787">
            <text:p text:style-name="P788">Органы власти<text:s/></text:p>
          </table:table-cell>
          <table:table-cell table:style-name="TableCell789">
            <text:p text:style-name="P790"><text:span text:style-name="T791">–</text:span></text:p>
          </table:table-cell>
          <table:table-cell table:style-name="TableCell792">
            <text:p text:style-name="P793">государственные органы, участвующие<text:s/>в предоставлении государственных услуг</text:p>
            <text:p text:style-name="P794"/>
          </table:table-cell>
        </table:table-row>
        <table:table-row table:style-name="TableRow795">
          <table:table-cell table:style-name="TableCell796">
            <text:p text:style-name="P797">Органы местного самоуправления<text:s/></text:p>
          </table:table-cell>
          <table:table-cell table:style-name="TableCell798">
            <text:p text:style-name="P799">–</text:p>
          </table:table-cell>
          <table:table-cell table:style-name="TableCell800">
            <text:p text:style-name="P801">органы местного самоуправления Свердловской области, участвующие в предоставлении муниципальных услуг</text:p>
            <text:p text:style-name="P802"><text:s/></text:p>
          </table:table-cell>
        </table:table-row>
        <table:table-row table:style-name="TableRow803">
          <table:table-cell table:style-name="TableCell804">
            <text:p text:style-name="P805">Организация<text:s/></text:p>
          </table:table-cell>
          <table:table-cell table:style-name="TableCell806">
            <text:p text:style-name="P807">–</text:p>
          </table:table-cell>
          <table:table-cell table:style-name="TableCell808">
            <text:p text:style-name="P809">организации, участвующие в предоставлении государственных (в<text:s/>том числе подведомственные учреждения)</text:p>
            <text:p text:style-name="P810"><text:s/></text:p>
          </table:table-cell>
        </table:table-row>
        <table:table-row table:style-name="TableRow811">
          <table:table-cell table:style-name="TableCell812">
            <text:p text:style-name="P813">Ордер на право производства земляных работ<text:s/></text:p>
          </table:table-cell>
          <table:table-cell table:style-name="TableCell814">
            <text:p text:style-name="P815">–</text:p>
          </table:table-cell>
          <table:table-cell table:style-name="TableCell816">
            <text:p text:style-name="P817">документ, выдаваемый Администрацией (наименование муниципального образования) на право производства земляных, буровых и других работ при строительстве, ремонте, сносе<text:s/>объектов недвижимости, подземных<text:s/><text:soft-page-break/>инженерных сооружений и коммуникаций, дорог, тротуаров, проведении инженерно-геологических изысканий, работ по благоустройству, аварийно-восстановительном ремонте инженерных коммуникаций, сооружений и дорог на территории (наименование муниципального образования), а также при размещении, установке объектов без предоставления земельных участков и установления сервитутов (в случаях, установленных действующим законодательством)</text:p>
            <text:p text:style-name="P818"><text:s/></text:p>
          </table:table-cell>
        </table:table-row>
        <text:soft-page-break/>
        <table:table-row table:style-name="TableRow819">
          <table:table-cell table:style-name="TableCell820">
            <text:p text:style-name="P821">РИГУ</text:p>
          </table:table-cell>
          <table:table-cell table:style-name="TableCell822">
            <text:p text:style-name="P823">–</text:p>
          </table:table-cell>
          <table:table-cell table:style-name="TableCell824">
            <text:p text:style-name="P825">государственная информационная система Свердловской области «Региональный портал государственных и муниципальных услуг (функций) Свердловской области»</text:p>
            <text:p text:style-name="P826"/>
          </table:table-cell>
        </table:table-row>
        <table:table-row table:style-name="TableRow827">
          <table:table-cell table:style-name="TableCell828">
            <text:p text:style-name="P829">РГУ</text:p>
          </table:table-cell>
          <table:table-cell table:style-name="TableCell830">
            <text:p text:style-name="P831">–</text:p>
          </table:table-cell>
          <table:table-cell table:style-name="TableCell832">
            <text:p text:style-name="P833">государственная информационная система Свердловской области «Реестр государственных и муниципальных услуг (функций)»</text:p>
          </table:table-cell>
        </table:table-row>
        <table:table-row table:style-name="TableRow834">
          <table:table-cell table:style-name="TableCell835">
            <text:p text:style-name="P836">Сети<text:s/>инженерно-технического обеспечения<text:s/></text:p>
          </table:table-cell>
          <table:table-cell table:style-name="TableCell837">
            <text:p text:style-name="P838">–</text:p>
          </table:table-cell>
          <table:table-cell table:style-name="TableCell839">
            <text:p text:style-name="P840">Сети электро-, газо-, тепло-, водоснабжения и водоотведения</text:p>
            <text:p text:style-name="P841"/>
          </table:table-cell>
        </table:table-row>
        <table:table-row table:style-name="TableRow842">
          <table:table-cell table:style-name="TableCell843">
            <text:p text:style-name="P844">Файл документа<text:s/></text:p>
          </table:table-cell>
          <table:table-cell table:style-name="TableCell845">
            <text:p text:style-name="P846">–</text:p>
          </table:table-cell>
          <table:table-cell table:style-name="TableCell847">
            <text:p text:style-name="P848">электронный образ документа, полученный путем сканирования документа в бумажной форме</text:p>
            <text:p text:style-name="P849"><text:s/></text:p>
          </table:table-cell>
        </table:table-row>
        <table:table-row table:style-name="TableRow850">
          <table:table-cell table:style-name="TableCell851">
            <text:p text:style-name="P852">ЭП<text:s/></text:p>
          </table:table-cell>
          <table:table-cell table:style-name="TableCell853">
            <text:p text:style-name="P854">–</text:p>
          </table:table-cell>
          <table:table-cell table:style-name="TableCell855">
            <text:p text:style-name="P856">электронная цифровая подпись, выданная Удостоверяющим центром</text:p>
            <text:p text:style-name="P857"><text:s/></text:p>
          </table:table-cell>
        </table:table-row>
        <table:table-row table:style-name="TableRow858">
          <table:table-cell table:style-name="TableCell859">
            <text:p text:style-name="P860">Электронный документ<text:s/></text:p>
          </table:table-cell>
          <table:table-cell table:style-name="TableCell861">
            <text:p text:style-name="P862">–</text:p>
          </table:table-cell>
          <table:table-cell table:style-name="TableCell863">
            <text:p text:style-name="P864">документ, информация которого предоставлена в электронной форме и подписана усиленной квалифицированной электронной подписью<text:s/></text:p>
            <text:p text:style-name="P865"/>
          </table:table-cell>
        </table:table-row>
        <table:table-row table:style-name="TableRow866">
          <table:table-cell table:style-name="TableCell867">
            <text:p text:style-name="P868">Электронный образ документа<text:s/></text:p>
          </table:table-cell>
          <table:table-cell table:style-name="TableCell869">
            <text:p text:style-name="P870">–</text:p>
          </table:table-cell>
          <table:table-cell table:style-name="TableCell871">
            <text:p text:style-name="P872">электронная копия документа, полученная путем<text:s/>сканирования бумажного носителя</text:p>
            <text:p text:style-name="P873"/>
          </table:table-cell>
        </table:table-row>
      </table:table>
      <text:p text:style-name="P874"><text:bookmark-start text:name="_Toc109924847"/><text:bookmark-start text:name="bookmark41"/><text:bookmark-start text:name="bookmark42"/><text:soft-page-break/>Приложение № 2<text:bookmark-end text:name="_Toc109924847"/></text:p>
      <text:p text:style-name="P875">к административному регламенту предоставления муниципальной услуги «Выдача ордера на право производства земляных работ на территории Нижнесергинского городского поселения»</text:p>
      <text:p text:style-name="P876"/>
      <text:p text:style-name="P877"/>
      <text:p text:style-name="P878"><text:bookmark-start text:name="_Toc109924850"/><text:span text:style-name="T879">Справочная информация о месте<text:s/></text:span><text:span text:style-name="T880">нахождения, графике работы, контактных телефонах,</text:span><text:bookmark-end text:name="bookmark41"/><text:bookmark-end text:name="bookmark42"/><text:span text:style-name="T881"><text:s/>адресах электронной почты Администрации Нижнесергинского городского поселения Свердловской области и организаций, участвующих в предоставлении и информировании о порядке предоставления Муниципальной услуги<text:s/></text:span><text:span text:style-name="T882">Свердловской области.</text:span><text:bookmark-end text:name="_Toc109924850"/></text:p>
      <text:p text:style-name="P883"/>
      <text:p text:style-name="P884"/>
      <text:p text:style-name="P885">Администрация Нижнесергинского городского поселения</text:p>
      <text:p text:style-name="P886">Место нахождения:623090, Свердловская область, г. Нижние Серги, ул. Ленина д.37.</text:p>
      <text:p text:style-name="P887">График приема Заявлений: Вторник – среда: с 09-00 по 11-00.</text:p>
      <text:p text:style-name="P888"/>
      <text:p text:style-name="P889">Почтовый адрес: 623090, Свердловская<text:s/>область, г. Нижние Серги, ул. Ленина д. 37.</text:p>
      <text:p text:style-name="P890">Контактный телефон: 8 (34398) 28-012</text:p>
      <text:p text:style-name="P891"><text:span text:style-name="T892">Телефон<text:s/></text:span><text:span text:style-name="T893">Правительства Свердловской области: (343) 356-08-00.</text:span><text:span text:style-name="T894"><text:s/></text:span><text:span text:style-name="T895"><text:line-break/></text:span><text:span text:style-name="T896">Официальный сайт в информационно-коммуникационной сети «Интернет»: http://adminsergi.ru/</text:span></text:p>
      <text:p text:style-name="P897"><text:span text:style-name="T898">Адрес электронной почты<text:s/></text:span><text:span text:style-name="T899">в сети Интернет:<text:s/></text:span><text:span text:style-name="T900">nsergigp</text:span><text:span text:style-name="T901">@</text:span><text:span text:style-name="T902">mail</text:span><text:span text:style-name="T903">.</text:span><text:span text:style-name="T904">ru</text:span></text:p>
      <text:p text:style-name="P905"/>
      <text:p text:style-name="P906"/>
      <text:p text:style-name="P907"/>
      <text:p text:style-name="P908">Государственное бюджетное учреждение Свердловской области «Многофункциональный центр предоставления государственных и муниципальных услуг»<text:s/></text:p>
      <text:p text:style-name="P909"/>
      <text:p text:style-name="P910">Место нахождения: 623090, Свердловская область, г. Нижние Серги, ул. Ленина, д.37.</text:p>
      <text:p text:style-name="P911"><text:span text:style-name="T912">Контакт-центр:</text:span><text:span text:style-name="T913"><text:s/></text:span><text:span text:style-name="T914">8 (343) 273-00-08. Понедельник – пятница: с 09-00 по 18-00.</text:span></text:p>
      <text:p text:style-name="P915"><text:span text:style-name="T916">Официальный сайт в сети Интернет:<text:s/></text:span><text:span text:style-name="T917">mfc</text:span><text:span text:style-name="T918">66.</text:span><text:span text:style-name="T919">ru</text:span></text:p>
      <text:p text:style-name="P920"><text:bookmark-start text:name="_Toc109924851"/><text:bookmark-start text:name="bookmark44"/><text:soft-page-break/>Приложение № 3<text:bookmark-end text:name="_Toc109924851"/></text:p>
      <text:p text:style-name="P923">к административному регламенту предоставления муниципальной услуги «Выдача ордера на право производства земляных<text:s/>работ на территории Нижнесергинского городского поселения»</text:p>
      <text:p text:style-name="P924"/>
      <text:p text:style-name="P925"/>
      <text:p text:style-name="P926"><text:bookmark-start text:name="_Toc109924854"/><text:span text:style-name="T927">Бланк</text:span><text:span text:style-name="T928"><text:s/></text:span><text:bookmark-end text:name="bookmark44"/><text:bookmark-end text:name="_Toc109924854"/></text:p>
      <text:p text:style-name="P929">(оформляется на бланке Администрации)</text:p>
      <text:p text:style-name="P930"/>
      <text:p text:style-name="P931">Ордер</text:p>
      <text:p text:style-name="P932">на право производства земляных работ</text:p>
      <text:p text:style-name="P933"><text:bookmark-start text:name="bookmark45"/><text:bookmark-start text:name="bookmark46"/><text:span text:style-name="T934">на территории</text:span><text:bookmark-end text:name="bookmark45"/><text:bookmark-end text:name="bookmark46"/><text:span text:style-name="T935"><text:s/>_Нижнесергинского городского поселения</text:span></text:p>
      <text:p text:style-name="P936"/>
      <text:p text:style-name="P937">________________<text:s/><text:s text:c="90"/>№__________</text:p>
      <text:p text:style-name="P938">(дата оформления)</text:p>
      <text:p text:style-name="P939"><text:span text:style-name="T940"><draw:connector draw:type="line" svg:x1="0in" svg:y1="1.15417in" svg:x2="6.96528in" svg:y2="1.17431in" draw:z-index="377494276" draw:id="id0" draw:style-name="a0" draw:name="Прямая соединительная линия 103" text:anchor-type="paragraph"><svg:title/><svg:desc/></draw:connector></text:span><text:span text:style-name="T941"><draw:frame draw:z-index="377492228" draw:id="id1" draw:style-name="a1" draw:name="Text Box 3" text:anchor-type="paragraph" svg:x="0in" svg:y="1.18889in" svg:width="7.11806in" svg:height="0.22153in" style:rel-width="scale" style:rel-height="scale"><draw:text-box><text:p text:style-name="P942"><text:span text:style-name="T943">(адрес проведения работ, кадастровый номер земельного участка</text:span><text:span text:style-name="T944">)</text:span></text:p></draw:text-box><svg:title/><svg:desc/></draw:frame></text:span><text:span text:style-name="T945"><draw:frame draw:z-index="377487107" draw:id="id2" draw:style-name="a2" draw:name="Text Box 5" text:anchor-type="paragraph" svg:x="3.67222in" svg:y="0.85417in" svg:width="1.32292in" svg:height="0.13125in" style:rel-width="scale" style:rel-height="scale"><draw:text-box><text:p text:style-name="P946"><text:span text:style-name="T947">(наименование работ)</text:span></text:p></draw:text-box><svg:title/><svg:desc/></draw:frame></text:span><text:span text:style-name="T948"><draw:frame draw:z-index="377487106" draw:id="id3" draw:style-name="a3" draw:name="Text Box 4" text:anchor-type="paragraph" svg:x="2.76319in" svg:y="0.50764in" svg:width="3.33681in" svg:height="0.13125in" style:rel-width="scale" style:rel-height="scale"><draw:text-box><text:p text:style-name="P949"><text:span text:style-name="T950">(наименование организации, ФИО для<text:s/></text:span><text:span text:style-name="T951">физических лиц)</text:span></text:p></draw:text-box><svg:title/><svg:desc/></draw:frame></text:span><text:span text:style-name="T952"><draw:frame draw:z-index="377487105" draw:id="id4" draw:style-name="a4" draw:name="Text Box 3" text:anchor-type="paragraph" svg:x="0.01181in" svg:y="0.30694in" svg:width="1.95764in" svg:height="0.49653in" style:rel-width="scale" style:rel-height="scale"><draw:text-box><text:p text:style-name="P953"><text:span text:style-name="T954">Выдан</text:span></text:p><text:p text:style-name="P955"><text:span text:style-name="T956">на право производства</text:span></text:p></draw:text-box><svg:title/><svg:desc/></draw:frame></text:span><text:span text:style-name="T957"><draw:connector draw:type="line" svg:x1="2.19867in" svg:y1="0.80432in" svg:x2="6.92506in" svg:y2="0.84321in" draw:z-index="377490180" draw:id="id5" draw:style-name="a5" draw:name="Прямая соединительная линия 96" text:anchor-type="paragraph"><svg:title/><svg:desc/></draw:connector></text:span><text:span text:style-name="T958"><draw:connector draw:type="line" svg:x1="2.20173in" svg:y1="0.46806in" svg:x2="6.92812in" svg:y2="0.50556in" draw:z-index="377488132" draw:id="id6" draw:style-name="a6" draw:name="Прямая соединительная линия 94" text:anchor-type="paragraph"><svg:title/><svg:desc/></draw:connector></text:span></text:p>
      <text:p text:style-name="P959">Работы начать «____» __________20<text:tab/>г.<text:s/><text:line-break/>и закончить с окончательным выполнением всех работ по благоустройству и восстановлению дорожных покрытий «_____» __________20__<text:tab/>г.<text:s/><text:line-break/></text:p>
      <text:p text:style-name="P960"><text:span text:style-name="T961">Общие условия: выданный ордер<text:s/></text:span><text:span text:style-name="T962">подлежит обязательному закрытию при завершении земляных работ<text:s/></text:span><text:span text:style-name="T963">(указывается</text:span><text:span text:style-name="T964"><text:tab/>так же иные общие условия при</text:span></text:p>
      <text:p text:style-name="P965"><text:span text:style-name="T966">наличии)</text:span><text:span text:style-name="T967"><text:tab/></text:span></text:p>
      <text:p text:style-name="P968"/>
      <text:p text:style-name="P969"><text:span text:style-name="T970">Особые условия: перед началом производства работ необходимо уведомить соответствующее подразделения Государственной инспекции безопасности д</text:span><text:span text:style-name="T971">орожного движения Министерства внутренних дел Российской Федерации (Госавтоинспекция) о предстоящих земляных работах и согласовать схему организации движения транспорта и пешеходов<text:s/></text:span><text:span text:style-name="T972">(в случае закрытия или ограничения движения на период производства работ).</text:span><text:span text:style-name="T973"><text:s/></text:span><text:span text:style-name="T974">Без соответствующего уведомления настоящий ордер не дает права начинать производство земляных работ</text:span><text:span text:style-name="T975"><text:tab/></text:span></text:p>
      <text:p text:style-name="P976">Адрес организации:<text:s/><text:tab/></text:p>
      <text:p text:style-name="P977">Телефон:<text:tab/></text:p>
      <text:p text:style-name="P978">Контактный телефон ответственного за производство работ:</text:p>
      <text:p text:style-name="P979"><text:span text:style-name="T980"><draw:frame draw:z-index="377502468" draw:id="id7" draw:style-name="a7" draw:name="Text Box 5" text:anchor-type="paragraph" svg:x="4.33125in" svg:y="0.32153in" svg:width="2.74306in" svg:height="0.13125in" style:rel-width="scale" style:rel-height="scale"><draw:text-box><text:p text:style-name="P981"><text:span text:style-name="T982">(Ф.И.О)</text:span></text:p></draw:text-box><svg:title/><svg:desc/></draw:frame></text:span><text:span text:style-name="T983"><draw:connector draw:type="line" svg:x1="4.40069in" svg:y1="0.28125in" svg:x2="6.94236in" svg:y2="0.28125in" draw:z-index="377500420" draw:id="id8" draw:style-name="a8" draw:name="Прямая соединительная линия 109" text:anchor-type="paragraph"><svg:title/><svg:desc/></draw:connector></text:span><text:span text:style-name="T984"><draw:frame draw:z-index="377498372" draw:id="id9" draw:style-name="a9" draw:name="Text Box 5" text:anchor-type="paragraph" svg:x="-0.13403in" svg:y="0.27431in" svg:width="2.74306in" svg:height="0.13125in" style:rel-width="scale" style:rel-height="scale"><draw:text-box><text:p text:style-name="P985"><text:span text:style-name="T986">(должность<text:s/></text:span><text:span text:style-name="T987">уполномоченного</text:span><text:span text:style-name="T988"><text:s/>лица</text:span><text:span text:style-name="T989"><text:s/>органа,<text:s/></text:span><text:span text:style-name="T990">осуществляющего выдачу ордера на право производства земляных работ</text:span><text:span text:style-name="T991">)</text:span></text:p></draw:text-box><svg:title/><svg:desc/></draw:frame></text:span><text:span text:style-name="T992"><draw:connector draw:type="line" svg:x1="0in" svg:y1="0.22569in" svg:x2="2.54167in" svg:y2="0.22569in" draw:z-index="377496324" draw:id="id10" draw:style-name="a10" draw:name="Прямая соединительная линия 104" text:anchor-type="paragraph"><svg:title/><svg:desc/></draw:connector></text:span></text:p>
      <text:p text:style-name="P993"><text:bookmark-start text:name="_Toc109924855"/><text:bookmark-start text:name="bookmark48"/><text:bookmark-start text:name="bookmark49"/><text:bookmark-start text:name="bookmark50"/><text:soft-page-break/>Приложение № 4<text:bookmark-end text:name="_Toc109924855"/></text:p>
      <text:p text:style-name="P996">к административному регламенту предоставления муниципальной услуги «Выдача ордера на право производства земляных работ на территории Нижнесергинского городского поселения»</text:p>
      <text:p text:style-name="P997"/>
      <text:p text:style-name="P998"/>
      <text:p text:style-name="P999"><text:bookmark-start text:name="_Toc109924858"/>Форма</text:p>
      <text:p text:style-name="P1000"><text:span text:style-name="T1001"><text:s/></text:span><text:bookmark-end text:name="bookmark48"/><text:bookmark-end text:name="bookmark49"/><text:bookmark-end text:name="bookmark50"/><text:bookmark-end text:name="_Toc109924858"/></text:p>
      <text:p text:style-name="P1002">(оформляется на официальном бланке Администрации)</text:p>
      <text:p text:style-name="P1003"/>
      <text:p text:style-name="P1004">Кому:<text:s/></text:p>
      <text:p text:style-name="P1005"><text:span text:style-name="T1006"><draw:connector draw:type="line" svg:x1="3.46662in" svg:y1="0.18352in" svg:x2="6.94301in" svg:y2="0.18352in" draw:z-index="377504516" draw:id="id11" draw:style-name="a11" draw:name="Прямая соединительная линия 111" text:anchor-type="paragraph"><svg:title/><svg:desc/></draw:connector></text:span></text:p>
      <text:p text:style-name="P1007"><text:span text:style-name="T1008"><draw:connector draw:type="line" svg:x1="0in" svg:y1="0.19125in" svg:x2="3.4625in" svg:y2="0.1975in" draw:z-index="377506564" draw:id="id12" draw:style-name="a12" draw:name="Прямая соединительная линия 112" text:anchor-type="paragraph"><svg:title/><svg:desc/></draw:connector></text:span></text:p>
      <text:p text:style-name="P1009">(фамилия, имя, отчество физического лица, индивидуального предпринимателя или наименование юридического лица)</text:p>
      <text:p text:style-name="P1010"/>
      <text:p text:style-name="P1011"/>
      <text:p text:style-name="P1012">УВЕДОМЛЕНИЕ</text:p>
      <text:p text:style-name="P1013">о закрытии ордера на право производства земляных работ<text:s/></text:p>
      <text:p text:style-name="P1014"/>
      <text:p text:style-name="P1015"><text:span text:style-name="T1016">Администрация Нижнесергинского городского поселения</text:span></text:p>
      <text:p text:style-name="P1017">уведомляет Вас о закрытии ордера № ___ на выполнение работ _______________, проведенных по адресу: ________________________________________________.</text:p>
      <text:p text:style-name="P1018"/>
      <text:p text:style-name="P1019">Ордер №<text:tab/><text:s/>закрыт<text:s/><text:tab/>.</text:p>
      <text:p text:style-name="P1020"><text:s text:c="35"/><text:s text:c="44"/>(дата закрытия)</text:p>
      <text:p text:style-name="P1021"/>
      <text:p text:style-name="P1022"/>
      <text:p text:style-name="P1023"><text:span text:style-name="T1024"><draw:frame draw:z-index="377518852" draw:id="id13" draw:style-name="a13" draw:name="Text Box 5" text:anchor-type="paragraph" svg:x="4.30996in" svg:y="0.28231in" svg:width="2.74306in" svg:height="0.13125in" style:rel-width="scale" style:rel-height="scale"><draw:text-box><text:p text:style-name="P1025"><text:span text:style-name="T1026">(Ф.И.О.)</text:span></text:p></draw:text-box><svg:title/><svg:desc/></draw:frame></text:span><text:span text:style-name="T1027"><draw:connector draw:type="line" svg:x1="4.30932in" svg:y1="0.23503in" svg:x2="6.85099in" svg:y2="0.23503in" draw:z-index="377514756" draw:id="id14" draw:style-name="a14" draw:name="Прямая соединительная линия 132" text:anchor-type="paragraph"><svg:title/><svg:desc/></draw:connector></text:span><text:span text:style-name="T1028"><draw:frame draw:z-index="377512708" draw:id="id15" draw:style-name="a15" draw:name="Text Box 5" text:anchor-type="paragraph" svg:x="0in" svg:y="0.32432in" svg:width="2.74306in" svg:height="0.13125in" style:rel-width="scale" style:rel-height="scale"><draw:text-box><text:p text:style-name="P1029"><text:span text:style-name="T1030">(должность<text:s/></text:span><text:span text:style-name="T1031">уполномоченного</text:span><text:span text:style-name="T1032"><text:s/>лица</text:span><text:span text:style-name="T1033"><text:s/>органа, осуществляющего выдачу ордера на право производства земляных работ</text:span><text:span text:style-name="T1034">)</text:span></text:p></draw:text-box><svg:title/><svg:desc/></draw:frame></text:span></text:p>
      <text:p text:style-name="P1035"><text:span text:style-name="T1036"><draw:connector draw:type="line" svg:x1="0.02121in" svg:y1="0.00731in" svg:x2="2.56288in" svg:y2="0.00731in" draw:z-index="377510660" draw:id="id16" draw:style-name="a16" draw:name="Прямая соединительная линия 129" text:anchor-type="paragraph"><svg:title/><svg:desc/></draw:connector></text:span></text:p>
      <text:p text:style-name="P1037"/>
      <text:p text:style-name="P1038"/>
      <text:p text:style-name="P1039"/>
      <text:p text:style-name="P1040"/>
      <text:p text:style-name="P1041">«<text:tab/>»__________ 20_ г.</text:p>
      <text:p text:style-name="P1042">Реквизиты электронной подписи:</text:p>
      <text:p text:style-name="P1043"><text:bookmark-start text:name="_Toc109924859"/><text:bookmark-start text:name="bookmark51"/><text:bookmark-start text:name="bookmark52"/><text:soft-page-break/>Приложение<text:s/>№ 5<text:bookmark-end text:name="_Toc109924859"/></text:p>
      <text:p text:style-name="P1044">к административному регламенту предоставления муниципальной услуги «Выдача ордера на право производства земляных работ»</text:p>
      <text:p text:style-name="P1045"/>
      <text:p text:style-name="P1046"/>
      <text:p text:style-name="P1047"><text:bookmark-start text:name="_Toc109924862"/>Форма<text:s/></text:p>
      <text:p text:style-name="P1048"><text:bookmark-end text:name="bookmark51"/><text:bookmark-end text:name="bookmark52"/><text:bookmark-end text:name="_Toc109924862"/>(оформляется на официальном бланке Администрации)</text:p>
      <text:p text:style-name="P1049"/>
      <text:p text:style-name="P1050"/>
      <text:p text:style-name="P1051">Кому:<text:s/></text:p>
      <text:p text:style-name="P1052"><text:span text:style-name="T1053"><draw:connector draw:type="line" svg:x1="3.46662in" svg:y1="0.18352in" svg:x2="6.94301in" svg:y2="0.18352in" draw:z-index="377520900" draw:id="id17" draw:style-name="a17" draw:name="Прямая соединительная линия 135" text:anchor-type="paragraph"><svg:title/><svg:desc/></draw:connector></text:span></text:p>
      <text:p text:style-name="P1054"><text:span text:style-name="T1055"><draw:connector draw:type="line" svg:x1="0in" svg:y1="0.19125in" svg:x2="3.4625in" svg:y2="0.1975in" draw:z-index="377521924" draw:id="id18" draw:style-name="a18" draw:name="Прямая соединительная линия 136" text:anchor-type="paragraph"><svg:title/><svg:desc/></draw:connector></text:span></text:p>
      <text:p text:style-name="P1056">(фамилия, имя, отчество физического лица, индивидуального<text:s/>предпринимателя или наименование юридического лица)</text:p>
      <text:p text:style-name="P1057"/>
      <text:p text:style-name="P1058"/>
      <text:p text:style-name="P1059">УВЕДОМЛЕНИЕ</text:p>
      <text:p text:style-name="P1060">об отказе в предоставления Муниципальной услуги</text:p>
      <text:p text:style-name="P1061"/>
      <text:p text:style-name="P1062"><text:span text:style-name="T1063">Администрацией<text:s/></text:span><text:bookmark-start text:name="bookmark53"/><text:span text:style-name="T1064">Нижнесергинского городского поселения<text:s/></text:span><text:span text:style-name="T1065">рассмотрено заявление от ________№_________.</text:span><text:bookmark-end text:name="bookmark53"/></text:p>
      <text:p text:style-name="P1066"><text:bookmark-start text:name="bookmark54"/></text:p>
      <text:p text:style-name="P1067"><text:span text:style-name="T1068">В соответствии Административным регламенто</text:span><text:span text:style-name="T1069">м предоставления муниципальной услуги «Выдача ордера на право производства земляных работ на территории Нижнесергинского городского поселения»,</text:span><text:bookmark-start text:name="bookmark55"/><text:bookmark-end text:name="bookmark54"/><text:span text:style-name="T1070"><text:s/>утвержденным постановлением главы<text:s/></text:span><text:span text:style-name="T1071">от<text:s/></text:span><text:span text:style-name="T1072">29.07.2022</text:span><text:span text:style-name="T1073"><text:s/>№</text:span><text:span text:style-name="T1074">299</text:span><text:span text:style-name="T1075">,</text:span><text:span text:style-name="T1076"><text:s/>Администрацией</text:span><text:bookmark-end text:name="bookmark55"/><text:span text:style-name="T1077"><text:s/>Нижнесергинского городского поселения отказыва</text:span><text:span text:style-name="T1078">ет</text:span><text:bookmark-start text:name="bookmark56"/><text:span text:style-name="T1079"><text:s/></text:span><text:span text:style-name="T1080">в предоставлении муниципальной услуги по следующим причинам:</text:span><text:bookmark-end text:name="bookmark56"/></text:p>
      <text:p text:style-name="P1081">_____________________________________________________________</text:p>
      <text:p text:style-name="P1082">(указывается подпункт пункт административного регламента)</text:p>
      <text:p text:style-name="P1083"/>
      <text:p text:style-name="P1084"/>
      <text:p text:style-name="P1085"><text:span text:style-name="T1086">Вы вправе повторно обратиться в Администрацию Нижнесергинского<text:s/></text:span><text:span text:style-name="T1087">городского поселения с заявлением о предоставлении Муни</text:span><text:span text:style-name="T1088">ц</text:span><text:span text:style-name="T1089">ипальной услуги после устранения указанных нарушений.</text:span></text:p>
      <text:p text:style-name="P1090"/>
      <text:p text:style-name="P1091">В случае если Вам не понятны разъяснения причин отказа в предоставлении муниципальной услуги Вы можете связаться со специалистом, подготовившем проект соответствующего решения по телефону 8(34398) 28-012<text:tab/>.</text:p>
      <text:p text:style-name="P1092">Данный отказ может быть обжалован в досудебном порядке путем направления жалобы в Администрация в соответствии с разделом V Административного регламента, а также в судебном порядке.</text:p>
      <text:p text:style-name="P1093">Дополнительно<text:s/>информируем:</text:p>
      <text:soft-page-break/>
      <text:p text:style-name="P1094">(указывается информация, необходимая для устранения причин отказа в предоставлении Муниципальной услуги, а также иная дополнительная информация при наличии).</text:p>
      <text:p text:style-name="P1095"><text:span text:style-name="T1096"><draw:connector draw:type="line" svg:x1="0in" svg:y1="0.22449in" svg:x2="3.19792in" svg:y2="0.23352in" draw:z-index="377522948" draw:id="id19" draw:style-name="a19" draw:name="Прямая соединительная линия 137" text:anchor-type="paragraph"><svg:title/><svg:desc/></draw:connector></text:span><text:span text:style-name="T1097"><draw:connector draw:type="line" svg:x1="4.35561in" svg:y1="0.21477in" svg:x2="6.99589in" svg:y2="0.20574in" draw:z-index="377524996" draw:id="id20" draw:style-name="a20" draw:name="Прямая соединительная линия 138" text:anchor-type="paragraph"><svg:title/><svg:desc/></draw:connector></text:span></text:p>
      <text:p text:style-name="P1098">(уполномоченное должностное лицо<text:tab/><text:s text:c="37"/>(фамилия, инициалы)</text:p>
      <text:p text:style-name="P1099"><text:s text:c="16"/>Администрации)</text:p>
      <text:p text:style-name="P1100"/>
      <text:p text:style-name="P1101">«___» _____________ <text:s text:c="2"/>20 <text:s/>г.</text:p>
      <text:p text:style-name="P1102">Реквизиты электронной подписи:</text:p>
      <text:p text:style-name="P1103"><text:bookmark-start text:name="_Toc109924863"/><text:bookmark-start text:name="bookmark57"/><text:bookmark-start text:name="bookmark58"/><text:soft-page-break/>Приложение № 6<text:bookmark-end text:name="_Toc109924863"/></text:p>
      <text:p text:style-name="P1106">к административному регламенту предоставления муниципальной услуги «Выдача ордера на право производства земляных работ на территории<text:s/>Нижнесергинского городского поселения»</text:p>
      <text:p text:style-name="P1107"/>
      <text:p text:style-name="P1108"/>
      <text:p text:style-name="P1109"><text:bookmark-start text:name="_Toc109924866"/>Список нормативных актов, в соответствии с которыми осуществляется предоставление<text:bookmark-end text:name="bookmark57"/><text:bookmark-end text:name="bookmark58"/><text:s/>Муниципальной услуги<text:bookmark-end text:name="_Toc109924866"/></text:p>
      <text:p text:style-name="P1110"/>
      <text:list text:style-name="LFO7" text:continue-numbering="true">
        <text:list-item>
          <text:p text:style-name="P1111">Конституция Российской Федерации;</text:p>
        </text:list-item>
        <text:list-item>
          <text:p text:style-name="P1112">Градостроительный кодекс Российской Федерации;</text:p>
        </text:list-item>
        <text:list-item>
          <text:p text:style-name="P1113">Кодекс Российской Федерации об<text:s/>административных правонарушениях;</text:p>
        </text:list-item>
        <text:list-item>
          <text:p text:style-name="P1114">Федеральный закон от 31 марта 1999 года № 69-ФЗ «О газоснабжении в Российской Федерации»;</text:p>
        </text:list-item>
        <text:list-item>
          <text:p text:style-name="P1115">Федеральный закон от 6 октября 2003 года № 131-ФЗ «Об общих принципах организации местного самоуправления в Российской Федерации»;</text:p>
        </text:list-item>
        <text:list-item>
          <text:p text:style-name="P1116">Федеральный закон от 27 июля 2006 года № 152-ФЗ «О персональных данных»;</text:p>
        </text:list-item>
        <text:list-item>
          <text:p text:style-name="P1117">Федеральный закон от 27 июля 2010 года № 210-ФЗ «Об организации предоставления государственных и муниципальных услуг»;</text:p>
        </text:list-item>
        <text:list-item>
          <text:p text:style-name="P1118">Федеральный закон от 6 апреля 2011 года № 63-ФЗ «Об электронной<text:s/>подписи»;</text:p>
        </text:list-item>
        <text:list-item>
          <text:p text:style-name="P1119">постановление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list-item>
        <text:list-item>
          <text:p text:style-name="P1120">постановление Правительства Российской Федерации от 16.08.2012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text:s/>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p>
        </text:list-item>
        <text:list-item>
          <text:p text:style-name="P1121">постановление Правительства<text:s/>Российской Федерации от 22.12.2012 № 1376 «Об утверждении Правил организации деятельности<text:s/><text:soft-page-break/>многофункциональных центров предоставления государственных и муниципальных услуг»;</text:p>
        </text:list-item>
        <text:list-item>
          <text:p text:style-name="P1122">постановление Правительства Российской Федерации от 28.01.2013 № 33 «Об использовании простой электронной подписи при оказании государственных и муниципальных услуг»;<text:s/></text:p>
        </text:list-item>
        <text:list-item>
          <text:p text:style-name="P1123">постановление Правительства Российской Федерации от 03.12.2014 №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text:p>
        </text:list-item>
        <text:list-item>
          <text:p text:style-name="P1124">постановление Правительства Российской Федерации от 18.03.2015 № 28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list-item>
        <text:list-item>
          <text:p text:style-name="P1125">постановление Правительства Российской Федерации от 26.03.2016 № 236 «О требованиях к предоставлению в электронной форме государственных и муниципальных услуг»;</text:p>
        </text:list-item>
        <text:list-item>
          <text:p text:style-name="P1126">Закон Свердловской области от 14 ноября 2018 года № 140-ОЗ «О регулировании отдельных отношений в сфере благоустройства территории муниципальных образований, расположенных на территории Свердловской области»;<text:s/></text:p>
        </text:list-item>
        <text:list-item>
          <text:p text:style-name="P1127">постановлением Правительства Свердловской области от 11.02.2014 № 70-ПП «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text:s/></text:p>
        </text:list-item>
      </text:list>
      <text:p text:style-name="P1128"><text:bookmark-start text:name="_Toc109924867"/><text:soft-page-break/>Приложение № 7<text:bookmark-end text:name="_Toc109924867"/></text:p>
      <text:p text:style-name="P1131">к административному регламенту предоставления муниципальной услуги «Выдача ордера на право производства земляных работ»</text:p>
      <text:p text:style-name="P1132"/>
      <text:p text:style-name="P1133"/>
      <text:p text:style-name="P1134"><text:bookmark-start text:name="_Toc109924870"/>Описание документов, необходимых для<text:s/>предоставления Муниципальной услуги<text:bookmark-end text:name="_Toc109924870"/></text:p>
      <text:p text:style-name="Default"><text:span text:style-name="T1135"><draw:frame draw:z-index="251658240" draw:id="id21" draw:style-name="a21" draw:name="Надпись 22" text:anchor-type="paragraph" svg:x="0in" svg:y="0.0006in" svg:width="10.13542in" svg:height="0in" style:rel-width="scale" style:rel-height="scale"><draw:text-box><text:p text:style-name="P1136"/></draw:text-box><svg:title/><svg:desc/></draw:frame></text:span></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Ниже представлен пример заполнения таблицы Класс документа<text:s/></text:p>
          </table:table-cell>
          <table:table-cell table:style-name="TableCell1144">
            <text:p text:style-name="P1145">Виды документа<text:s/></text:p>
          </table:table-cell>
          <table:table-cell table:style-name="TableCell1146">
            <text:p text:style-name="P1147">При подаче через РПГУ<text:s/></text:p>
          </table:table-cell>
        </table:table-row>
        <table:table-row table:style-name="TableRow1148">
          <table:table-cell table:style-name="TableCell1149" table:number-columns-spanned="2">
            <text:p text:style-name="P1150">Заявление<text:s/></text:p>
          </table:table-cell>
          <table:covered-table-cell/>
          <table:table-cell table:style-name="TableCell1151">
            <text:p text:style-name="P1152">Заполняется интерактивная форма заявления.<text:s/></text:p>
            <text:p text:style-name="P1153">Электронный образ собственноручно подписанного заявления<text:s/>предоставлять не требуется<text:s/></text:p>
          </table:table-cell>
        </table:table-row>
        <table:table-row table:style-name="TableRow1154">
          <table:table-cell table:style-name="TableCell1155">
            <text:p text:style-name="P1156">Документ, удостоверяющий полномочия представителя<text:s/></text:p>
          </table:table-cell>
          <table:table-cell table:style-name="TableCell1157">
            <text:p text:style-name="P1158">Доверенность<text:s/></text:p>
          </table:table-cell>
          <table:table-cell table:style-name="TableCell1159">
            <text:p text:style-name="P1160">Предоставляется электронный образ документа<text:s/></text:p>
          </table:table-cell>
        </table:table-row>
        <table:table-row table:style-name="TableRow1161">
          <table:table-cell table:style-name="TableCell1162" table:number-columns-spanned="2">
            <text:p text:style-name="P1163">Решение о назначении (принятии), избрании, приказ о назначении (принятии) физического лица на должность, дающую<text:s/>право действовать от имени юридического лица без доверенности<text:s/></text:p>
          </table:table-cell>
          <table:covered-table-cell/>
          <table:table-cell table:style-name="TableCell1164">
            <text:p text:style-name="P1165">Предоставляется электронный образ документа<text:s/></text:p>
          </table:table-cell>
        </table:table-row>
        <table:table-row table:style-name="TableRow1166">
          <table:table-cell table:style-name="TableCell1167">
            <text:p text:style-name="P1168"/>
          </table:table-cell>
          <table:table-cell table:style-name="TableCell1169">
            <text:p text:style-name="P1170">Договор с коммерческой организацией (управляющей организации) или индивидуальным предпринимателем (управляющим)<text:s/></text:p>
          </table:table-cell>
          <table:table-cell table:style-name="TableCell1171">
            <text:p text:style-name="P1172">Предоставляется электронный образ<text:s/>документа<text:s/></text:p>
          </table:table-cell>
        </table:table-row>
        <table:table-row table:style-name="TableRow1173">
          <table:table-cell table:style-name="TableCell1174">
            <text:p text:style-name="P1175"/>
          </table:table-cell>
          <table:table-cell table:style-name="TableCell1176">
            <text:p text:style-name="P1177">Определение Арбитражного суда о введении (утверждении) арбитражного управляющего (временного управляющего, административного управляющего, внешнего управляющего, конкурсного управляющего)<text:s/></text:p>
          </table:table-cell>
          <table:table-cell table:style-name="TableCell1178">
            <text:p text:style-name="P1179">Предоставляется электронный образ документа<text:s/></text:p>
          </table:table-cell>
        </table:table-row>
        <table:table-row table:style-name="TableRow1180">
          <table:table-cell table:style-name="TableCell1181">
            <text:p text:style-name="P1182">Проект<text:s/>производства работ</text:p>
          </table:table-cell>
          <table:table-cell table:style-name="TableCell1183">
            <text:p text:style-name="P1184"/>
          </table:table-cell>
          <table:table-cell table:style-name="TableCell1185">
            <text:p text:style-name="P1186">Предоставляется электронный образ документа<text:s/></text:p>
          </table:table-cell>
        </table:table-row>
        <table:table-row table:style-name="TableRow1187">
          <table:table-cell table:style-name="TableCell1188">
            <text:p text:style-name="P1189">Календарный график производства работ</text:p>
          </table:table-cell>
          <table:table-cell table:style-name="TableCell1190">
            <text:p text:style-name="P1191"/>
          </table:table-cell>
          <table:table-cell table:style-name="TableCell1192">
            <text:p text:style-name="P1193">Предоставляется электронный образ документа<text:s/></text:p>
          </table:table-cell>
        </table:table-row>
        <table:table-row table:style-name="TableRow1194">
          <table:table-cell table:style-name="TableCell1195">
            <text:p text:style-name="P1196">Документ, свидетельствующий о членстве в саморегулируемой организации</text:p>
          </table:table-cell>
          <table:table-cell table:style-name="TableCell1197">
            <text:p text:style-name="P1198">Выписка из реестра членов<text:s/>саморегулируемых организаций</text:p>
          </table:table-cell>
          <table:table-cell table:style-name="TableCell1199">
            <text:p text:style-name="P1200">Предоставляется электронный образ документа<text:s/></text:p>
          </table:table-cell>
        </table:table-row>
        <table:table-row table:style-name="TableRow1201">
          <table:table-cell table:style-name="TableCell1202" table:number-columns-spanned="2">
            <text:p text:style-name="P1203">Приказ о назначении работника, ответственного за производство земляных работ с указанием контактной информации (для юридических лиц)<text:s/></text:p>
          </table:table-cell>
          <table:covered-table-cell/>
          <table:table-cell table:style-name="TableCell1204">
            <text:p text:style-name="P1205">Предоставляется электронный образ документа<text:s/></text:p>
          </table:table-cell>
        </table:table-row>
        <table:table-row table:style-name="TableRow1206">
          <table:table-cell table:style-name="TableCell1207" table:number-columns-spanned="2">
            <text:p text:style-name="P1208">Схема строительства газопровода с максимальным давлением не более<text:s/></text:p>
            <text:p text:style-name="P1209">0,3 Мпа включительно и протяженностью не более 30 м в свободной форме<text:s/></text:p>
          </table:table-cell>
          <table:covered-table-cell/>
          <table:table-cell table:style-name="TableCell1210">
            <text:p text:style-name="P1211">Предоставляется электронный образ документа<text:s/></text:p>
          </table:table-cell>
        </table:table-row>
        <table:table-row table:style-name="TableRow1212">
          <table:table-cell table:style-name="TableCell1213" table:number-columns-spanned="2">
            <text:p text:style-name="P1214">Договор о подключении (технологическом присоединении) объектов к сетям инженерно-технического обеспечения или технические условия на подключение к сетям инженерно-технического обеспечения<text:s/></text:p>
          </table:table-cell>
          <table:covered-table-cell/>
          <table:table-cell table:style-name="TableCell1215">
            <text:p text:style-name="P1216">Предоставляется электронный образ документа<text:s/></text:p>
          </table:table-cell>
        </table:table-row>
        <table:table-row table:style-name="TableRow1217">
          <table:table-cell table:style-name="TableCell1218">
            <text:p text:style-name="P1219">Решение собственника (правообладателя) на снос здания, сооружения, ликвидацию сетей<text:s/>инженерно-технического обеспечения<text:s/></text:p>
          </table:table-cell>
          <table:table-cell table:style-name="TableCell1220">
            <text:p text:style-name="P1221">Приказ, распоряжение, решение общего собрания собственников объекта недвижимости<text:s/></text:p>
          </table:table-cell>
          <table:table-cell table:style-name="TableCell1222">
            <text:p text:style-name="P1223">Предоставляется электронный образ документа<text:s/></text:p>
          </table:table-cell>
        </table:table-row>
        <text:soft-page-break/>
        <table:table-row table:style-name="TableRow1224">
          <table:table-cell table:style-name="TableCell1225" table:number-columns-spanned="2">
            <text:p text:style-name="P1226">Проект рекультивации<text:s/></text:p>
          </table:table-cell>
          <table:covered-table-cell/>
          <table:table-cell table:style-name="TableCell1227">
            <text:p text:style-name="P1228">Предоставляется электронный образ документа<text:s/></text:p>
          </table:table-cell>
        </table:table-row>
        <table:table-row table:style-name="TableRow1229">
          <table:table-cell table:style-name="TableCell1230">
            <text:p text:style-name="P1231">Правоустанавливающие<text:s/>документы на объекты недвижимости, если права на него не зарегистрированы в Едином государственном реестре прав<text:s/></text:p>
          </table:table-cell>
          <table:table-cell table:style-name="TableCell1232">
            <text:p text:style-name="P1233">Акты, изданные органами государственной власти или органами местного самоуправления в рамках их компетенции и в порядке, который установлен законодательством, действовавшим в месте издания<text:s/></text:p>
            <text:p text:style-name="P1234">таких актов на момент их издания, и устанавливающие наличие, возникновение, переход, прекращение права или ограничение права и обременение объекта недвижимости;<text:s/></text:p>
            <text:p text:style-name="P1235">Договоры и другие сделки в отношении недвижимого имущества, совершенные в соответствии с законодательством, действовавшим в месте расположения недвижимого имущества на момент совершения сделки;<text:s/></text:p>
            <text:p text:style-name="P1236">Акты (свидетельства) о приватизации жилых помещений, совершенные в соответствии с законодательством, действовавшим в месте осуществления приватизации на момент ее совершения;<text:s/></text:p>
            <text:p text:style-name="P1237">Свидетельства о праве на наследство;<text:s/></text:p>
            <text:p text:style-name="P1238">Вступившие в законную силу судебные акты;<text:s/></text:p>
            <text:p text:style-name="P1239">Акты (свидетельства) о правах на недвижимое имущество,<text:s/></text:p>
            <text:soft-page-break/>
            <text:p text:style-name="P1240">выданные уполномоченными органами государственной власти в порядке, установленном законодательством, действовавшим в месте издания таких актов на момент их издания;<text:s/></text:p>
            <text:p text:style-name="P1241">Иные документы, предусмотренные федеральным законом, а также другие документы, которые подтверждают наличие, возникновение, переход, прекращение права или ограничение права и обременение объекта недвижимости в соответствии с законодательством, действовавшим в месте и на момент возникновения, прекращения, перехода прав, ограничения прав и обременений объектов недвижимости.<text:s/></text:p>
          </table:table-cell>
          <table:table-cell table:style-name="TableCell1242">
            <text:p text:style-name="P1243">Предоставляется электронный образ документа<text:s/></text:p>
          </table:table-cell>
        </table:table-row>
        <table:table-row table:style-name="TableRow1244">
          <table:table-cell table:style-name="TableCell1245">
            <text:p text:style-name="P1246">Документ об уведомлении единой диспетчерской службы<text:s/></text:p>
          </table:table-cell>
          <table:table-cell table:style-name="TableCell1247">
            <text:p text:style-name="P1248">Телефонограмма, факсограмма, письмо<text:s/></text:p>
          </table:table-cell>
          <table:table-cell table:style-name="TableCell1249">
            <text:p text:style-name="P1250">Предоставляется электронный образ документа<text:s/></text:p>
          </table:table-cell>
        </table:table-row>
        <table:table-row table:style-name="TableRow1251">
          <table:table-cell table:style-name="TableCell1252" table:number-columns-spanned="2">
            <text:p text:style-name="P1253">благоустройстве (за исключением обращений по основанию, указанному в подпункте 3 пункта 29<text:s/>Административного регламента)<text:s/></text:p>
          </table:table-cell>
          <table:covered-table-cell/>
          <table:table-cell table:style-name="TableCell1254">
            <text:p text:style-name="P1255">Предоставляется электронный образ документа<text:s/></text:p>
          </table:table-cell>
        </table:table-row>
        <table:table-row table:style-name="TableRow1256">
          <table:table-cell table:style-name="TableCell1257" table:number-columns-spanned="2">
            <text:p text:style-name="P1258">Акт о завершении земляных работ, засыпке траншеи и выполненном благоустройстве, подтверждающий восстановление территории (для обращений по основанию, указанному в подпункте 3<text:s/>пункта 29 Административного регламента)<text:s/></text:p>
          </table:table-cell>
          <table:covered-table-cell/>
          <table:table-cell table:style-name="TableCell1259">
            <text:p text:style-name="P1260">Предоставляется электронный образ документа<text:s/></text:p>
          </table:table-cell>
        </table:table-row>
        <table:table-row table:style-name="TableRow1261">
          <table:table-cell table:style-name="TableCell1262" table:number-columns-spanned="2">
            <text:p text:style-name="P1263">Сведения о регистрации исполнительной документации в ИСОГД Свердловской области (в случае строительства, реконструкции подземных коммуникаций и сооружений)<text:s/></text:p>
          </table:table-cell>
          <table:covered-table-cell/>
          <table:table-cell table:style-name="TableCell1264">
            <text:p text:style-name="P1265">Сведения представляются в виде постоянного регистрационного номера ИСОГД Свердловской области<text:s/></text:p>
          </table:table-cell>
        </table:table-row>
        <table:table-row table:style-name="TableRow1266">
          <table:table-cell table:style-name="TableCell1267" table:number-columns-spanned="2">
            <text:p text:style-name="P1268">Договор правообладателя объекта недвижимости с лицом, уполномоченным от имени правообладателя объекта недвижимости заключать договора на выполнение земляных работ или осуществлять проведение земляных работ<text:s/></text:p>
          </table:table-cell>
          <table:covered-table-cell/>
          <table:table-cell table:style-name="TableCell1269">
            <text:p text:style-name="P1270">Предоставляется электронный образ документа<text:s/></text:p>
          </table:table-cell>
        </table:table-row>
        <text:soft-page-break/>
        <table:table-row table:style-name="TableRow1271">
          <table:table-cell table:style-name="TableCell1272">
            <text:p text:style-name="P1273">Сведения из Единого государственного реестра недвижимости<text:s/></text:p>
          </table:table-cell>
          <table:table-cell table:style-name="TableCell1274">
            <text:p text:style-name="P1275">Выписка из Единого государственного реестра недвижимости об основных характеристиках и зарегистрированных правах на<text:s/>объект недвижимости<text:s/></text:p>
            <text:p text:style-name="P1276">Уведомление об отсутствии в Едином государственном реестре недвижимости запрашиваемых сведений<text:s/></text:p>
          </table:table-cell>
          <table:table-cell table:style-name="TableCell1277">
            <text:p text:style-name="P1278">Предоставляется электронный образ документа или в виде электронного документа<text:s/></text:p>
          </table:table-cell>
        </table:table-row>
        <table:table-row table:style-name="TableRow1279">
          <table:table-cell table:style-name="TableCell1280">
            <text:p text:style-name="P1281">Сведения, внесенные в Единый государственный реестр юридических лиц, в Единый государственный реестр индивидуальных предпринимателей<text:s/></text:p>
          </table:table-cell>
          <table:table-cell table:style-name="TableCell1282">
            <text:p text:style-name="P1283">Выписка (сведения) из Единого государственного реестра юридических лиц, Единого государственного реестра индивидуальных предпринимателей<text:s/></text:p>
          </table:table-cell>
          <table:table-cell table:style-name="TableCell1284">
            <text:p text:style-name="P1285">Предоставляется электронный образ документа<text:s/>или в виде электронного документа<text:s/></text:p>
          </table:table-cell>
        </table:table-row>
        <table:table-row table:style-name="TableRow1286">
          <table:table-cell table:style-name="TableCell1287" table:number-columns-spanned="2">
            <text:p text:style-name="P1288">Разрешение на размещение объектов, которые могут быть размещены на землях государственной или муниципальной собственности, без предоставления земельных участков и установления сервитутов (в случаях, установленных действующим законодательством)<text:s/></text:p>
          </table:table-cell>
          <table:covered-table-cell/>
          <table:table-cell table:style-name="TableCell1289">
            <text:p text:style-name="P1290">Предоставляется электронный образ документа или в виде электронного документа<text:s/></text:p>
          </table:table-cell>
        </table:table-row>
        <table:table-row table:style-name="TableRow1291">
          <table:table-cell table:style-name="TableCell1292" table:number-columns-spanned="2">
            <text:p text:style-name="P1293">Разрешение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text:s/></text:p>
          </table:table-cell>
          <table:covered-table-cell/>
          <table:table-cell table:style-name="TableCell1294">
            <text:p text:style-name="P1295">Предоставляется электронный образ документа или в виде электронного документа<text:s/></text:p>
          </table:table-cell>
        </table:table-row>
        <table:table-row table:style-name="TableRow1296">
          <table:table-cell table:style-name="TableCell1297" table:number-columns-spanned="2">
            <text:p text:style-name="P1298">Документация по планировке территории<text:s/></text:p>
          </table:table-cell>
          <table:covered-table-cell/>
          <table:table-cell table:style-name="TableCell1299">
            <text:p text:style-name="P1300">Предоставляется электронный образ документа или в виде электронного документа<text:s/></text:p>
          </table:table-cell>
        </table:table-row>
        <table:table-row table:style-name="TableRow1301">
          <table:table-cell table:style-name="TableCell1302" table:number-columns-spanned="2">
            <text:p text:style-name="P1303">Проектная документация (в случае<text:s/>необходимости разработки документации, в соответствии с действующим законодательством)<text:s/></text:p>
          </table:table-cell>
          <table:covered-table-cell/>
          <table:table-cell table:style-name="TableCell1304">
            <text:p text:style-name="P1305">Предоставляется электронный образ документа или в виде электронного документа<text:s/></text:p>
          </table:table-cell>
        </table:table-row>
      </table:table>
      <text:p text:style-name="P1306"/>
      <text:p text:style-name="P1307"/>
      <text:p text:style-name="P1308"/>
      <text:p text:style-name="P1309"><text:span text:style-name="T1310">Приложение № 8</text:span><text:s/><text:line-break/><text:span text:style-name="T1311">к административному регламенту предоставления муниципальной услуги<text:s/></text:span><text:span text:style-name="T1312">«Выдача ордера на право производства земляных работ на территории Нижнесергинского городского поселения»</text:span></text:p>
      <text:p text:style-name="P1313"><text:span text:style-name="T1314"><draw:frame draw:style-name="a22" draw:name="Рисунок 141" text:anchor-type="as-char" svg:x="0in" svg:y="0in" svg:width="8.07433in" svg:height="4.87795in" style:rel-width="scale" style:rel-height="scale"><draw:image xlink:href="media/image1.emf" xlink:type="simple" xlink:show="embed" xlink:actuate="onLoad"/><svg:title/><svg:desc/></draw:frame></text:span></text:p>
      <text:soft-page-break/>
      <text:p text:style-name="P1315">Приложение № 9<text:s/></text:p>
      <text:p text:style-name="P1318">к административному регламенту предоставления муниципальной услуги «Выдача ордера на право производства земляных работ на территории<text:s/>Нижнесергинского городского поселения»</text:p>
      <text:p text:style-name="P1319"/>
      <text:p text:style-name="P1320"/>
      <text:p text:style-name="P1321"><text:span text:style-name="T1322">График</text:span><text:span text:style-name="T1323"><text:s/></text:span></text:p>
      <text:p text:style-name="P1324">производства земляных работ</text:p>
      <text:p text:style-name="P1325"/>
      <text:p text:style-name="P1326"/>
      <text:p text:style-name="P1327">Функциональное назначение объекта: ___________________________________</text:p>
      <text:p text:style-name="P1328">____________________________________________________________________</text:p>
      <text:p text:style-name="P1329">Адрес объекта:<text:s/>___________________________________________________________________<text:s/></text:p>
      <text:p text:style-name="P1330">(адрес проведения земляных работ,</text:p>
      <text:p text:style-name="P1331">____________________________________________________________________<text:s/></text:p>
      <text:p text:style-name="P1332">кадастровый номер земельного участка)</text:p>
      <text:p text:style-name="P1333"/>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ext:s/></text:p>
            <text:p text:style-name="P1343">п/п</text:p>
          </table:table-cell>
          <table:table-cell table:style-name="TableCell1344">
            <text:p text:style-name="P1345">Наименование работ</text:p>
          </table:table-cell>
          <table:table-cell table:style-name="TableCell1346">
            <text:p text:style-name="P1347">Дата начала работ</text:p>
            <text:p text:style-name="P1348">(день/месяц/год)</text:p>
          </table:table-cell>
          <table:table-cell table:style-name="TableCell1349">
            <text:p text:style-name="P1350">Дата окончания работ</text:p>
            <text:p text:style-name="P1351">(день/месяц/год)</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
      <text:p text:style-name="P1381">Исполнитель работ ____________________________________________________________<text:s/></text:p>
      <text:p text:style-name="P1382">(должность, подпись, расшифровка подписи)</text:p>
      <text:p text:style-name="P1383">М.П.<text:s/></text:p>
      <text:p text:style-name="P1384"><text:span text:style-name="T1385">(при наличии)</text:span><text:span text:style-name="T1386"><text:s/>«__» __________20__г.<text:s/></text:span></text:p>
      <text:p text:style-name="P1387"/>
      <text:p text:style-name="P1388">Заказчик (при<text:s/>наличии) __________________________________________________<text:s/></text:p>
      <text:p text:style-name="P1389"><text:s text:c="25"/>(должность, подпись, расшифровка подписи)<text:s/></text:p>
      <text:p text:style-name="P1390">М.П.<text:s/></text:p>
      <text:p text:style-name="P1391"><text:span text:style-name="T1392">(при наличии)</text:span><text:span text:style-name="T1393"><text:s/>«__» __________20__г.</text:span></text:p>
      <text:p text:style-name="P1394"/>
      <text:p text:style-name="P1395">Приложение № 10<text:s/></text:p>
      <text:p text:style-name="P1396">к административному регламенту предоставления муниципальной услуги<text:s/>«Выдача ордера на право производства земляных работ на территории Нижнесергинского городского поселения»</text:p>
      <text:p text:style-name="P1397"/>
      <text:p text:style-name="P1398"/>
      <text:p text:style-name="P1399">Форма</text:p>
      <text:p text:style-name="P1400"/>
      <text:p text:style-name="P1401">Акт</text:p>
      <text:p text:style-name="P1402"><text:span text:style-name="T1403">о завершении земляных работ и выполненном благоустройстве</text:span><text:span text:style-name="T1404">1</text:span></text:p>
      <text:p text:style-name="P1405"/>
      <text:p text:style-name="P1406">____________________________________________________________________</text:p>
      <text:p text:style-name="P1407">(организация, предприятие/ФИО, производитель работ)<text:s/></text:p>
      <text:p text:style-name="P1408">адрес: ____________________________________________________________</text:p>
      <text:p text:style-name="P1409">Земляные работы производились по адресу: ______________________________<text:s/></text:p>
      <text:p text:style-name="P1410">Ордер на производство земляных работ № _________от__________________<text:s/></text:p>
      <text:p text:style-name="P1411">Комиссия в составе:<text:s/></text:p>
      <text:p text:style-name="P1412">представителя организации, производящей земляные работы (подрядчика)<text:s/></text:p>
      <text:p text:style-name="P1413">____________________________________________________________________</text:p>
      <text:p text:style-name="P1414">(Ф.И.О., должность)<text:s/></text:p>
      <text:p text:style-name="P1415">представителя организации, выполнившей благоустройство _______________</text:p>
      <text:p text:style-name="P1416">(Ф.И.О., должность)</text:p>
      <text:p text:style-name="P1417">____________________________________________________________________</text:p>
      <text:p text:style-name="P1418">представителя управляющей организации или жилищно-эксплуатационной<text:s/></text:p>
      <text:p text:style-name="P1419">организации _________________________________________________________<text:s/></text:p>
      <text:p text:style-name="P1420">(Ф.И.О., должность)<text:s/></text:p>
      <text:p text:style-name="P1421">произвела освидетельствование территории, на которой производились земляные и благоустроительные работы, на «___» _______ 20__ г. и составила настоящий акт на предмет выполнения благоустроительных работ в полном объеме______________________________________________________________</text:p>
      <text:p text:style-name="P1422">Представитель организации, производившей земляные работы (подрядчик),<text:s/></text:p>
      <text:p text:style-name="P1423">___________________<text:s/></text:p>
      <text:p text:style-name="P1424">(подпись)<text:s/></text:p>
      <text:p text:style-name="P1425">Представитель организации, выполнившей благоустройство,<text:line-break/><text:s text:c="75"/><text:s text:c="17"/>___________________<text:s/></text:p>
      <text:p text:style-name="P1426">(подпись)</text:p>
      <text:p text:style-name="P1427"/>
      <text:p text:style-name="P1428"><text:s/></text:p>
      <text:p text:style-name="P1429">_________________________</text:p>
      <text:p text:style-name="Default"><text:span text:style-name="T1430">1</text:span><text:span text:style-name="T1431">На акте проставляется отметка о согласовании с организациями, интересы которых были затронуты при проведении работ (службы, отвечающие за эксплуатацию инженерных коммуникаций,<text:s/></text:span><text:span text:style-name="T1432">правообладатели земельных участков,<text:s/></text:span><text:soft-page-break/><text:span text:style-name="T1433">на которых проводились работы) либо к акту прикладывается документ, подтверждающий соответствующее согласование (за исключением обращений по основанию, указанному в подпункте 3 пункта 29 Административного регламента).<text:s/></text:span></text:p>
      <text:p text:style-name="P1434">Представитель владельца объекта благоустройства, управляющей организации<text:s/></text:p>
      <text:p text:style-name="P1435">или жилищно-эксплуатационной организации<text:tab/><text:tab/><text:s text:c="7"/>___________________<text:s/></text:p>
      <text:p text:style-name="P1436">(подпись)<text:s/></text:p>
      <text:p text:style-name="P1437">Приложение:<text:s/></text:p>
      <text:p text:style-name="P1438">Материалы фотофиксации выполненных работ<text:s/></text:p>
      <text:p text:style-name="P1439"><text:span text:style-name="T1440">Документ, подтверждающий уведомление организаци</text:span><text:span text:style-name="T1441">й, интересы которых были затронуты при проведении работ (для обращений по основанию, указанному в подпункте 3 пункта 29 Административного регламента)</text:span><text:span text:style-name="T1442">2</text:span><text:span text:style-name="T1443">.</text:span></text:p>
      <text:p text:style-name="P1444">____________________</text:p>
      <text:p text:style-name="Default"><text:span text:style-name="T1445">2</text:span><text:span text:style-name="T1446">Уведомление может быть осуществлено также способами, согласованными при согласован</text:span><text:span text:style-name="T1447">ии вышеуказанными лицами проекта производства работ.<text:s/></text:span><text:bookmark-start text:name="bookmark67"/><text:bookmark-start text:name="bookmark68"/><text:bookmark-start text:name="bookmark69"/></text:p>
      <text:p text:style-name="P1448"/>
      <text:p text:style-name="P1449">Приложение № 11<text:s/></text:p>
      <text:p text:style-name="P1450">к административному регламенту предоставления муниципальной услуги «Выдача ордера на право производства земляных работ на территории Нижнесергинского городского поселения»</text:p>
      <text:p text:style-name="P1451"/>
      <text:p text:style-name="P1452"/>
      <text:p text:style-name="P1453"><text:bookmark-start text:name="_Toc109924877"/><text:span text:style-name="T1454">Форма</text:span><text:span text:style-name="T1455"><text:s/></text:span></text:p>
      <text:p text:style-name="P1456"/>
      <text:p text:style-name="P1457"><text:bookmark-end text:name="bookmark67"/><text:bookmark-end text:name="bookmark68"/><text:bookmark-end text:name="bookmark69"/><text:bookmark-end text:name="_Toc109924877"/>(оформляется на официальном бланке Администрации)</text:p>
      <text:p text:style-name="P1458"/>
      <text:p text:style-name="P1459">Кому:<text:s/></text:p>
      <text:p text:style-name="P1460"><text:span text:style-name="T1461"><draw:connector draw:type="line" svg:x1="3.46662in" svg:y1="0.18352in" svg:x2="6.94301in" svg:y2="0.18352in" draw:z-index="377527044" draw:id="id22" draw:style-name="a23" draw:name="Прямая соединительная линия 139" text:anchor-type="paragraph"><svg:title/><svg:desc/></draw:connector></text:span></text:p>
      <text:p text:style-name="P1462"><text:span text:style-name="T1463"><draw:connector draw:type="line" svg:x1="0in" svg:y1="0.19125in" svg:x2="3.4625in" svg:y2="0.1975in" draw:z-index="377528068" draw:id="id23" draw:style-name="a24" draw:name="Прямая соединительная линия 140" text:anchor-type="paragraph"><svg:title/><svg:desc/></draw:connector></text:span></text:p>
      <text:p text:style-name="P1464">(фамилия, имя, отчество физического лица, индивидуального предпринимателя или наименование юридического лица)</text:p>
      <text:p text:style-name="P1465"/>
      <text:p text:style-name="P1466">УВЕДОМЛЕНИЕ</text:p>
      <text:p text:style-name="P1467">об отказе в приеме и регистрации документов, необходимых для предоставления<text:line-break/>Муниципальной услуги «Выдача ордера на право производства земляных работ на территории Нижнесергинского городского поселения»<text:s/><text:line-break/></text:p>
      <text:p text:style-name="P1468"><text:span text:style-name="T1469">Администрация Нижнесергинского городского поселения,<text:s/></text:span><text:span text:style-name="T1470">рассмотрев заявление от ____________ № _____ в соответствии Администра</text:span><text:span text:style-name="T1471">тивным регламентом предоставления муниципальной услуги «Выдача ордера на право производства земляных работ на территории</text:span><text:span text:style-name="T1472"><text:s/></text:span><text:span text:style-name="T1473">Нижнесергинского городского поселения»<text:s/></text:span><text:span text:style-name="T1474">утвержденным постановлением главы Нижнесергинского городского поселения от<text:s/></text:span><text:span text:style-name="T1475"><text:tab/><text:s/>№<text:s/></text:span><text:span text:style-name="T1476"><text:tab/>,<text:s/></text:span><text:span text:style-name="T1477">отказывает в п</text:span><text:span text:style-name="T1478">риеме<text:s/></text:span><text:span text:style-name="T1479">документов для предоставления Муниципальной услуги по следующим причинам:</text:span></text:p>
      <text:p text:style-name="P1480"><text:s/>______________________________________________________________________</text:p>
      <text:p text:style-name="P1481">(указывается подпункт пункт административного регламента)</text:p>
      <text:p text:style-name="P1482">В случае если Вам не понятны разъяснения<text:s/>причин отказа в приеме и регистрации документов Вы можете связаться со специалистом, подготовившем проект соответствующего решения по телефону - 8(34398) 28-012</text:p>
      <text:p text:style-name="P1483">Дополнительно информирует: ____________________________________________</text:p>
      <text:p text:style-name="P1484">(указывается информация, необходимая для устранения причин отказа в приеме и регистрации документов, необходимых для предоставления Муниципальной услуги, а также иная дополнительная информация при наличии) (уполномоченное должностное лицо<text:tab/>(фамилия, инициалы) Администрации или работник МФЦ)</text:p>
      <text:p text:style-name="P1485"/>
      <text:p text:style-name="P1486">«__»____________20 г.</text:p>
      <text:p text:style-name="P1487">Реквизиты электронной подписи:</text:p>
      <text:p text:style-name="P1488"><text:bookmark-start text:name="bookmark70"/><text:bookmark-start text:name="bookmark71"/><text:soft-page-break/>Приложение 12</text:p>
      <text:p text:style-name="P1491">к административному регламенту предоставления муниципальной услуги «Выдача ордера на право производства земляных работ на территории Нижнесергинского городского поселения»</text:p>
      <text:p text:style-name="P1492"/>
      <text:p text:style-name="P1493"/>
      <text:p text:style-name="P1494"><text:span text:style-name="T1495">Блок-схема</text:span></text:p>
      <text:p text:style-name="P1496"><text:bookmark-start text:name="_Toc109924881"/>Выдача ордера на право производства земляных работ<text:bookmark-end text:name="_Toc109924881"/></text:p>
      <text:p text:style-name="P1497"/>
      <text:p text:style-name="P1498"><text:bookmark-start text:name="_Toc109924882"/><text:span text:style-name="T1499"><draw:frame draw:style-name="a25" draw:name="Рисунок 142" text:anchor-type="as-char" svg:x="0in" svg:y="0in" svg:width="6.93924in" svg:height="6.31498in" style:rel-width="scale" style:rel-height="scale"><draw:image xlink:href="media/image2.emf" xlink:type="simple" xlink:show="embed" xlink:actuate="onLoad"/><svg:title/><svg:desc/></draw:frame></text:span><text:bookmark-end text:name="_Toc109924882"/></text:p>
      <text:p text:style-name="P1500"/>
      <text:p text:style-name="P1501"/>
      <text:p text:style-name="P1502"/>
      <text:p text:style-name="P1503"/>
      <text:p text:style-name="P1504"/>
      <text:soft-page-break/>
      <text:p text:style-name="P1505">Приложение 13</text:p>
      <text:p text:style-name="P1506">к административному регламенту предоставления муниципальной услуги «Выдача ордера на право производства земляных работ на территории Нижнесергинского городского поселения»</text:p>
      <text:p text:style-name="P1507"/>
      <text:p text:style-name="P1508"/>
      <text:p text:style-name="P1509"><text:span text:style-name="T1510">Блок-схема</text:span></text:p>
      <text:p text:style-name="P1511"><text:bookmark-start text:name="_Toc109924884"/>Переоформление (продления) ордера на право производства земляных работ / Получение ордера на право производства работ по строительству газопровода<text:s/><text:line-break/>с максимальным давлением не более 0,3 МПа включительно и протяженностью<text:s/><text:line-break/>не более 30 м<text:bookmark-end text:name="_Toc109924884"/></text:p>
      <text:p text:style-name="P1512"/>
      <text:p text:style-name="P1513"><text:bookmark-start text:name="_Toc109924885"/><text:span text:style-name="T1514"><draw:frame draw:style-name="a26" draw:name="Рисунок 143" text:anchor-type="as-char" svg:x="0in" svg:y="0in" svg:width="6.98403in" svg:height="5.12589in" style:rel-width="scale" style:rel-height="scale"><draw:image xlink:href="media/image3.emf" xlink:type="simple" xlink:show="embed" xlink:actuate="onLoad"/><svg:title/><svg:desc/></draw:frame></text:span><text:bookmark-end text:name="_Toc109924885"/></text:p>
      <text:p text:style-name="P1515"/>
      <text:p text:style-name="P1516"/>
      <text:p text:style-name="P1517"/>
      <text:p text:style-name="P1518"/>
      <text:p text:style-name="P1519"/>
      <text:p text:style-name="P1520"/>
      <text:p text:style-name="P1521"/>
      <text:soft-page-break/>
      <text:p text:style-name="P1522">Приложение 14</text:p>
      <text:p text:style-name="P1523"><text:span text:style-name="T1524">к административному регламенту предоставления муниципальной услуги «Выдача ордера на право производства земляных работ на территории Нижнесергинского городского поселения»</text:span></text:p>
      <text:p text:style-name="P1525"/>
      <text:p text:style-name="P1526"><text:bookmark-start text:name="_Toc109924887"/><text:bookmark-end text:name="bookmark70"/><text:bookmark-end text:name="bookmark71"/>Блок-схема<text:bookmark-end text:name="_Toc109924887"/></text:p>
      <text:p text:style-name="P1527"><text:bookmark-start text:name="_Toc109924888"/>Выдача ордера на право производства земляных работ для аварийно-восстановительных работ<text:bookmark-end text:name="_Toc109924888"/></text:p>
      <text:p text:style-name="P1528"/>
      <text:p text:style-name="P1529"><text:bookmark-start text:name="_Toc109924889"/><text:span text:style-name="T1530"><draw:frame draw:style-name="a27" draw:name="Рисунок 144" text:anchor-type="as-char" svg:x="0in" svg:y="0in" svg:width="6.98403in" svg:height="5.34501in" style:rel-width="scale" style:rel-height="scale"><draw:image xlink:href="media/image4.emf" xlink:type="simple" xlink:show="embed" xlink:actuate="onLoad"/><svg:title/><svg:desc/></draw:frame></text:span><text:bookmark-end text:name="_Toc109924889"/></text:p>
      <text:soft-page-break/>
      <text:p text:style-name="P1531">Приложение 15</text:p>
      <text:p text:style-name="P1534">к административному регламенту предоставления муниципальной услуги «Выдача ордера на право производства земляных работ»</text:p>
      <text:p text:style-name="P1535"><text:bookmark-start text:name="_Toc109924891"/>Блок-схема<text:bookmark-end text:name="_Toc109924891"/></text:p>
      <text:p text:style-name="P1536"><text:bookmark-start text:name="_Toc109924892"/>Закрытие ордера на право производства земляных работ<text:bookmark-end text:name="_Toc109924892"/></text:p>
      <text:p text:style-name="P1537"><text:bookmark-start text:name="_Toc109924893"/><text:span text:style-name="T1538"><draw:frame draw:style-name="a28" draw:name="Рисунок 145" text:anchor-type="as-char" svg:x="0in" svg:y="0in" svg:width="6.70707in" svg:height="4.84399in" style:rel-width="scale" style:rel-height="scale"><draw:image xlink:href="media/image5.emf" xlink:type="simple" xlink:show="embed" xlink:actuate="onLoad"/><svg:title/><svg:desc/></draw:frame></text:span><text:bookmark-end text:name="_Toc1099248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ulim" svg:font-family="Gulim" style:font-family-generic="roman" style:font-pitch="fixed" svg:panose-1="2 11 6 0 0 1 1 1 1 1"/>
    <style:font-face style:name="Consolas" svg:font-family="Consolas" style:font-family-generic="modern" style:font-pitch="fixed" svg:panose-1="2 11 6 9 2 2 4 3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Обычный" style:display-name="Обычный" style:family="paragraph">
      <style:text-properties fo:color="#000000"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Сноска_" style:display-name="Сноска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Сноска2_" style:display-name="Сноска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text-underline-type="none" style:text-underline-color="font-color"/>
    </style:style>
    <style:style style:name="Основнойтекст5Некурсив" style:display-name="Основной текст (5) + Не курсив" style:family="text" style:parent-style-name="Основнойтекст5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главление1Знак" style:display-name="Оглавление 1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pt" style:font-size-asian="10pt" style:font-size-complex="10pt" style:text-underline-type="none" style:text-underline-color="font-color"/>
    </style:style>
    <style:style style:name="Оглавление" style:display-name="Оглавление" style:family="text" style:parent-style-name="Оглавление1Знак">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pt" style:font-size-asian="10pt" style:font-size-complex="10pt" style:text-underline-type="none" style:text-underline-color="font-color"/>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7_" style:display-name="Основной текст (7)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1.5pt" style:font-size-asian="11.5pt" style:font-size-complex="11.5pt" style:text-underline-type="none" style:text-underline-color="font-color"/>
    </style:style>
    <style:style style:name="Основнойтекст711ptНекурсив" style:display-name="Основной текст (7) + 11 pt;Не курсив" style:family="text" style:parent-style-name="Основнойтекст7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115ptКурсив" style:display-name="Основной текст (2) + 11;5 pt;Курсив" style:family="text" style:parent-style-name="Основнойтекст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language-complex="ru" style:country-complex="RU"/>
    </style:style>
    <style:style style:name="Заголовок3_" style:display-name="Заголовок №3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8_" style:display-name="Основной текст (8)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2Exact" style:display-name="Основной текст (2)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4Курсив" style:display-name="Основной текст (4) + Курсив" style:family="text" style:parent-style-name="Основнойтекст4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20"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9Exact" style:display-name="Основной текст (9)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9_" style:display-name="Основной текст (9)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10_" style:display-name="Основной текст (10)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3pt" style:font-size-asian="13pt" style:font-size-complex="13pt" style:text-underline-type="none" style:text-underline-color="font-color"/>
    </style:style>
    <style:style style:name="Основнойтекст1014ptНекурсив" style:display-name="Основной текст (10) + 14 pt;Не курсив" style:family="text" style:parent-style-name="Основнойтекст10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Заголовок2_" style:display-name="Заголовок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Заголовок213ptКурсив" style:display-name="Заголовок №2 + 13 pt;Курсив" style:family="text" style:parent-style-name="Заголовок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Основнойтекст212ptПолужирный" style:display-name="Основной текст (2) + 12 pt;Полужирный" style:family="text" style:parent-style-name="Основнойтекст2_">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313ptКурсив" style:display-name="Основной текст (3) + 13 pt;Курсив" style:family="text" style:parent-style-name="Основнойтекст3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Основнойтекст3" style:display-name="Основной текст (3)" style:family="text" style:parent-style-name="Основнойтекст3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Подписьктаблице_" style:display-name="Подпись к таблице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11Exact" style:display-name="Основной текст (11)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1Exact0"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Exact0" style:display-name="Основной текст (2)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12Exact" style:display-name="Основной текст (12) Exact" style:family="text" style:parent-style-name="Основнойшрифтабзаца">
      <style:text-properties style:font-name="Gulim" style:font-name-asian="Gulim" style:font-name-complex="Gulim"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2Exact0" style:display-name="Основной текст (12) Exact" style:family="text" style:parent-style-name="Основнойтекст12Exact">
      <style:text-properties style:font-name="Gulim" style:font-name-asian="Gulim" style:font-name-complex="Gulim"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Exact" style:display-name="Основной текст (13)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3Exact0"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3МалыепрописныеExact" style:display-name="Основной текст (13) + Малые прописные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none" style:text-underline-color="font-color" fo:language="en" fo:country="US" style:language-asian="en" style:country-asian="US" style:language-complex="en" style:country-complex="US"/>
    </style:style>
    <style:style style:name="Основнойтекст14Exact" style:display-name="Основной текст (14)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Основнойтекст14Exact0"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5Exact" style:display-name="Основной текст (15)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15Exact0" style:display-name="Основной текст (15) Exact" style:family="text" style:parent-style-name="Основнойтекст15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6Exact" style:display-name="Основной текст (16)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Основнойтекст16Exact0"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1"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2"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3"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1"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2"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3"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4"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5"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6"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7"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8"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9"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ConsolasExact" style:display-name="Основной текст (13) + Consolas Exact" style:family="text" style:parent-style-name="Основнойтекст13Exact">
      <style:text-properties style:font-name="Consolas" style:font-name-asian="Consolas" style:font-name-complex="Consola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10ptExact" style:display-name="Основной текст (13) + 10 pt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ru" fo:country="RU" style:language-asian="ru" style:country-asian="RU" style:language-complex="ru" style:country-complex="RU"/>
    </style:style>
    <style:style style:name="Основнойтекст17Exact" style:display-name="Основной текст (17)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17МалыепрописныеExact" style:display-name="Основной текст (17) + Малые прописные Exact" style:family="text" style:parent-style-name="Основнойтекст17Exact">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pt" style:font-size-asian="4pt" style:font-size-complex="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745ptExact" style:display-name="Основной текст (17) + 4;5 pt Exact" style:family="text" style:parent-style-name="Основнойтекст17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8Exact" style:display-name="Основной текст (18) Exact" style:family="text" style:parent-style-name="Основнойшрифтабзаца">
      <style:text-properties style:font-name="Consolas" style:font-name-asian="Consolas" style:font-name-complex="Consolas" fo:font-weight="normal" style:font-weight-asian="normal" style:font-weight-complex="normal" fo:font-style="italic" style:font-style-asian="italic" style:font-style-complex="italic" style:text-line-through-type="none" fo:font-size="4.5pt" style:font-size-asian="4.5pt" style:font-size-complex="4.5pt" style:text-underline-type="none" style:text-underline-color="font-color"/>
    </style:style>
    <style:style style:name="Основнойтекст18Exact0" style:display-name="Основной текст (18) Exact" style:family="text" style:parent-style-name="Основнойтекст18Exact">
      <style:text-properties style:font-name="Consolas" style:font-name-asian="Consolas" style:font-name-complex="Consolas" fo:font-weight="normal" style:font-weight-asian="normal" style:font-weight-complex="normal" fo:font-style="italic" style:font-style-asian="italic" style:font-style-complex="italic"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Exact1"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14Exacta"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2Интервал-1ptExact"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Интервал-1ptExact0"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0.0138in"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Интервал-1ptExact1"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0.0138in"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Exact" style:display-name="Основной текст (19)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9Exact0"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4Exactb"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c"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1Exact1"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4Exactd"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9Exact1"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6Exact4"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e"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3Exact2"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Exact" style:display-name="Основной текст (20)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20Exact0"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Candara45ptExact"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en" fo:country="US" style:language-asian="en" style:country-asian="US" style:language-complex="en" style:country-complex="US"/>
    </style:style>
    <style:style style:name="Основнойтекст20TimesNewRoman11ptИнтервал-1ptExact" style:display-name="Основной текст (20) + Times New Roman;11 pt;Интервал -1 pt Exact" style:family="text" style:parent-style-name="Основнойтекст20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0"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1"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2"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3"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4"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5"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Candara45ptExact1"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6"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7"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1Exact" style:display-name="Основной текст (21)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21Exact0" style:display-name="Основной текст (21) Exact" style:family="text" style:parent-style-name="Основнойтекст2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2"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8"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9"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9Exact2"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МалыепрописныеExact" style:display-name="Основной текст (19) + Малые прописные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9МалыепрописныеExact0" style:display-name="Основной текст (19) + Малые прописные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2Exact" style:display-name="Основной текст (22)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22Exact0" style:display-name="Основной текст (22) Exact" style:family="text" style:parent-style-name="Основнойтекст22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2Exact1" style:display-name="Основной текст (12) Exact" style:family="text" style:parent-style-name="Основнойтекст12Exact">
      <style:text-properties style:font-name="Gulim" style:font-name-asian="Gulim" style:font-name-complex="Gulim"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1Exact1" style:display-name="Основной текст (21) Exact" style:family="text" style:parent-style-name="Основнойтекст2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a"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b"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c"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d"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e"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9Exact3"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9Exact4"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Exact5"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3"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f"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1Exact2"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1Exact3"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Заголовок1Exact" style:display-name="Заголовок №1 Exact"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3Exact" style:display-name="Основной текст (3)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ПодписьктаблицеExact" style:display-name="Подпись к таблице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214pt" style:display-name="Основной текст (2) + 14 p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Основнойтекст311pt" style:display-name="Основной текст (3) + 11 pt" style:family="text" style:parent-style-name="Основнойтекст3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Подписьктаблице" style:display-name="Подпись к таблице" style:family="text" style:parent-style-name="Подписьктаблице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Сноска" style:display-name="Сноска" style:family="paragraph" style:parent-style-name="Обычный">
      <style:paragraph-properties fo:text-align="justify" fo:line-height="0.1597in" fo:background-color="#FFFFFF"/>
      <style:text-properties style:font-name="Times New Roman" style:font-name-asian="Times New Roman" style:font-name-complex="Times New Roman" fo:font-size="9.5pt" style:font-size-asian="9.5pt" style:font-size-complex="9.5pt" fo:hyphenate="false"/>
    </style:style>
    <style:style style:name="Сноска2" style:display-name="Сноска (2)" style:family="paragraph" style:parent-style-name="Обычный">
      <style:paragraph-properties style:line-height-at-least="0in" fo:background-color="#FFFFFF"/>
      <style:text-properties style:font-name="Times New Roman" style:font-name-asian="Times New Roman" style:font-name-complex="Times New Roman" fo:font-size="6.5pt" style:font-size-asian="6.5pt" style:font-size-complex="6.5pt" fo:hyphenate="false"/>
    </style:style>
    <style:style style:name="Основнойтекст30" style:display-name="Основной текст (3)" style:family="paragraph" style:parent-style-name="Обычный">
      <style:paragraph-properties fo:text-align="end" fo:line-height="0.2569in" fo:background-color="#FFFFFF"/>
      <style:text-properties style:font-name="Times New Roman" style:font-name-asian="Times New Roman" style:font-name-complex="Times New Roman" fo:font-size="14pt" style:font-size-asian="14pt" style:font-size-complex="14pt" fo:hyphenate="false"/>
    </style:style>
    <style:style style:name="Основнойтекст4" style:display-name="Основной текст (4)" style:family="paragraph" style:parent-style-name="Обычный">
      <style:paragraph-properties fo:margin-top="0.125in" fo:line-height="0.1902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5" style:display-name="Основной текст (5)" style:family="paragraph" style:parent-style-name="Обычный">
      <style:paragraph-properties fo:text-align="justify" fo:line-height="0.1902in" fo:text-indent="-1.4861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Заголовок10" style:display-name="Заголовок №1" style:family="paragraph" style:parent-style-name="Обычный" style:default-outline-level="1">
      <style:paragraph-properties fo:text-align="justify" fo:margin-top="0.375in" fo:margin-bottom="0.125in" style:line-height-at-least="0in" fo:text-indent="-1.4305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Оглавление1" style:display-name="Оглавление 1" style:family="paragraph" style:parent-style-name="Обычный" style:auto-update="true">
      <style:paragraph-properties fo:text-align="justify" fo:margin-top="0.125in" fo:line-height="0.2666in" fo:text-indent="-0.4861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Основнойтекст6" style:display-name="Основной текст (6)" style:family="paragraph" style:parent-style-name="Обычный">
      <style:paragraph-properties fo:text-align="justify" fo:line-height="0.1833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Основнойтекст21" style:display-name="Основной текст (2)" style:family="paragraph" style:parent-style-name="Обычный">
      <style:paragraph-properties fo:text-align="justify" fo:margin-top="0.2083in" fo:line-height="0.1902in" fo:background-color="#FFFFFF"/>
      <style:text-properties style:font-name="Times New Roman" style:font-name-asian="Times New Roman" style:font-name-complex="Times New Roman" fo:font-size="11pt" style:font-size-asian="11pt" style:font-size-complex="11pt" fo:hyphenate="false"/>
    </style:style>
    <style:style style:name="Основнойтекст7" style:display-name="Основной текст (7)" style:family="paragraph" style:parent-style-name="Обычный">
      <style:paragraph-properties fo:text-align="justify" fo:line-height="0.1902in" fo:background-color="#FFFFFF"/>
      <style:text-properties style:font-name="Times New Roman" style:font-name-asian="Times New Roman" style:font-name-complex="Times New Roman" fo:font-style="italic" style:font-style-asian="italic" style:font-style-complex="italic" fo:font-size="11.5pt" style:font-size-asian="11.5pt" style:font-size-complex="11.5pt" fo:hyphenate="false"/>
    </style:style>
    <style:style style:name="Заголовок3" style:display-name="Заголовок №3" style:family="paragraph" style:parent-style-name="Обычный" style:default-outline-level="3">
      <style:paragraph-properties fo:line-height="0.1902in" fo:text-indent="-0.4861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8" style:display-name="Основной текст (8)" style:family="paragraph" style:parent-style-name="Обычный">
      <style:paragraph-properties fo:margin-top="0.375in" fo:margin-bottom="0.1666in" fo:line-height="0.2236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Основнойтекст9" style:display-name="Основной текст (9)" style:family="paragraph" style:parent-style-name="Обычный">
      <style:paragraph-properties style:line-height-at-least="0in" fo:text-indent="-0.1111in" fo:background-color="#FFFFFF"/>
      <style:text-properties style:font-name="Times New Roman" style:font-name-asian="Times New Roman" style:font-name-complex="Times New Roman" fo:font-size="9.5pt" style:font-size-asian="9.5pt" style:font-size-complex="9.5pt" fo:hyphenate="false"/>
    </style:style>
    <style:style style:name="Основнойтекст10" style:display-name="Основной текст (10)" style:family="paragraph" style:parent-style-name="Обычный">
      <style:paragraph-properties fo:text-align="justify" fo:margin-top="0.2083in" fo:line-height="0.2465in" fo:background-color="#FFFFFF"/>
      <style:text-properties style:font-name="Times New Roman" style:font-name-asian="Times New Roman" style:font-name-complex="Times New Roman" fo:font-style="italic" style:font-style-asian="italic" style:font-style-complex="italic" fo:font-size="13pt" style:font-size-asian="13pt" style:font-size-complex="13pt" fo:hyphenate="false"/>
    </style:style>
    <style:style style:name="Заголовок2" style:display-name="Заголовок №2" style:family="paragraph" style:parent-style-name="Обычный" style:default-outline-level="2">
      <style:paragraph-properties fo:text-align="justify" fo:line-height="0.2465in" fo:background-color="#FFFFFF"/>
      <style:text-properties style:font-name="Times New Roman" style:font-name-asian="Times New Roman" style:font-name-complex="Times New Roman" fo:font-size="14pt" style:font-size-asian="14pt" style:font-size-complex="14pt" fo:hyphenate="false"/>
    </style:style>
    <style:style style:name="Подписьктаблице0" style:display-name="Подпись к таблице" style:family="paragraph" style:parent-style-name="Обычный">
      <style:paragraph-properties style:line-height-at-least="0in" fo:background-color="#FFFFFF"/>
      <style:text-properties style:font-name="Times New Roman" style:font-name-asian="Times New Roman" style:font-name-complex="Times New Roman" fo:font-size="11pt" style:font-size-asian="11pt" style:font-size-complex="11pt" fo:hyphenate="false"/>
    </style:style>
    <style:style style:name="Основнойтекст11" style:display-name="Основной текст (11)"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12" style:display-name="Основной текст (12)" style:family="paragraph" style:parent-style-name="Обычный">
      <style:paragraph-properties style:line-height-at-least="0in" fo:background-color="#FFFFFF"/>
      <style:text-properties style:font-name="Gulim" style:font-name-asian="Gulim" style:font-name-complex="Gulim" fo:font-size="4.5pt" style:font-size-asian="4.5pt" style:font-size-complex="4.5pt" fo:hyphenate="false"/>
    </style:style>
    <style:style style:name="Основнойтекст13" style:display-name="Основной текст (13)" style:family="paragraph" style:parent-style-name="Обычный">
      <style:paragraph-properties fo:text-align="center" fo:line-height="0.0701in" fo:background-color="#FFFFFF"/>
      <style:text-properties fo:font-size="4.5pt" style:font-size-asian="4.5pt" style:font-size-complex="4.5pt" fo:hyphenate="false"/>
    </style:style>
    <style:style style:name="Основнойтекст14" style:display-name="Основной текст (14)" style:family="paragraph" style:parent-style-name="Обычный">
      <style:paragraph-properties style:line-height-at-least="0in" fo:background-color="#FFFFFF"/>
      <style:text-properties style:font-name="Times New Roman" style:font-name-asian="Times New Roman" style:font-name-complex="Times New Roman" fo:font-size="5pt" style:font-size-asian="5pt" style:font-size-complex="5pt" fo:hyphenate="false"/>
    </style:style>
    <style:style style:name="Основнойтекст15" style:display-name="Основной текст (15)" style:family="paragraph" style:parent-style-name="Обычный">
      <style:paragraph-properties style:line-height-at-least="0in" fo:background-color="#FFFFFF"/>
      <style:text-properties style:font-name="Times New Roman" style:font-name-asian="Times New Roman" style:font-name-complex="Times New Roman" fo:font-size="4pt" style:font-size-asian="4pt" style:font-size-complex="4pt" fo:hyphenate="false"/>
    </style:style>
    <style:style style:name="Основнойтекст16" style:display-name="Основной текст (16)" style:family="paragraph" style:parent-style-name="Обычный">
      <style:paragraph-properties fo:line-height="0.0798in" fo:background-color="#FFFFFF"/>
      <style:text-properties style:font-name="Times New Roman" style:font-name-asian="Times New Roman" style:font-name-complex="Times New Roman" fo:font-size="5pt" style:font-size-asian="5pt" style:font-size-complex="5pt" fo:hyphenate="false"/>
    </style:style>
    <style:style style:name="Основнойтекст17" style:display-name="Основной текст (17)" style:family="paragraph" style:parent-style-name="Обычный">
      <style:paragraph-properties style:line-height-at-least="0in" fo:background-color="#FFFFFF"/>
      <style:text-properties fo:font-size="4pt" style:font-size-asian="4pt" style:font-size-complex="4pt" fo:hyphenate="false"/>
    </style:style>
    <style:style style:name="Основнойтекст18" style:display-name="Основной текст (18)" style:family="paragraph" style:parent-style-name="Обычный">
      <style:paragraph-properties style:line-height-at-least="0in" fo:background-color="#FFFFFF"/>
      <style:text-properties style:font-name="Consolas" style:font-name-asian="Consolas" style:font-name-complex="Consolas" fo:font-style="italic" style:font-style-asian="italic" style:font-style-complex="italic" fo:font-size="4.5pt" style:font-size-asian="4.5pt" style:font-size-complex="4.5pt" fo:hyphenate="false"/>
    </style:style>
    <style:style style:name="Основнойтекст19" style:display-name="Основной текст (19)"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200" style:display-name="Основной текст (20)" style:family="paragraph" style:parent-style-name="Обычный">
      <style:paragraph-properties fo:text-align="end" fo:line-height="0.0763in" fo:background-color="#FFFFFF"/>
      <style:text-properties fo:font-size="4pt" style:font-size-asian="4pt" style:font-size-complex="4pt" fo:hyphenate="false"/>
    </style:style>
    <style:style style:name="Основнойтекст210" style:display-name="Основной текст (21)"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22" style:display-name="Основной текст (22)" style:family="paragraph" style:parent-style-name="Обычный">
      <style:paragraph-properties fo:text-align="justify" style:line-height-at-least="0in" fo:background-color="#FFFFFF"/>
      <style:text-properties fo:font-size="4.5pt" style:font-size-asian="4.5pt" style:font-size-complex="4.5pt" fo:hyphenate="false"/>
    </style:style>
    <style:style style:name="Оглавление3" style:display-name="Оглавление 3" style:family="paragraph" style:parent-style-name="Обычный" style:auto-update="true">
      <style:paragraph-properties fo:text-align="justify" fo:margin-top="0.125in" fo:line-height="0.2666in" fo:text-indent="-0.4861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Default" style:display-name="Default" style:family="paragraph">
      <style:paragraph-properties fo:widows="2" fo:orphans="2" style:text-autospace="none"/>
      <style:text-properties style:font-name="Times New Roman" style:font-name-complex="Times New Roman" fo:color="#000000" style:language-complex="ar" style:country-complex="SA"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color="#000000"/>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color="#000000"/>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fo:widows="2" fo:orphans="2"/>
      <style:text-properties style:language-complex="ar" style:country-complex="SA" fo:hyphenate="false"/>
    </style:style>
    <style:style style:name="Оглавление2" style:display-name="Оглавление 2" style:family="paragraph" style:parent-style-name="Обычный" style:next-style-name="Обычный" style:auto-update="true">
      <style:paragraph-properties fo:widows="2" fo:orphans="2" fo:margin-bottom="0.0694in" fo:margin-left="0.1527in">
        <style:tab-stops/>
      </style:paragraph-properties>
      <style:text-properties style:font-name="Calibri" style:font-name-asian="Times New Roman" style:font-name-complex="Times New Roman" style:use-window-font-color="true" fo:font-size="11pt" style:font-size-asian="11pt" style:font-size-complex="11pt" style:language-complex="ar" style:country-complex="SA" fo:hyphenate="false"/>
    </style:style>
    <style:style style:name="Безинтервала" style:display-name="Без интервала"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fo:hyphenate="false"/>
    </style:style>
    <style:style style:name="БезинтервалаЗнак" style:display-name="Без интервала Знак" style:family="text" style:parent-style-name="Основнойшрифтабзаца">
      <style:text-properties style:font-name="Calibri" style:font-name-asian="Times New Roman" style:font-name-complex="Times New Roman" fo:font-size="11pt" style:font-size-asian="11pt" style:font-size-complex="11pt" style:language-complex="ar" style:country-complex="SA"/>
    </style:style>
    <style:style style:name="ConsPlusTitle" style:display-name="ConsPlusTitle" style:family="paragraph">
      <style:paragraph-properties fo:margin-bottom="0.1388in" fo:line-height="115%"/>
      <style:text-properties style:font-name="Calibri" style:font-name-complex="Times New Roman" style:letter-kerning="true" fo:font-size="11pt" style:font-size-asian="11pt" style:font-size-complex="11pt" style:language-asian="ar" style:country-asian="SA" style:language-complex="ar" style:country-complex="SA"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color="#000000" fo:font-size="9pt" style:font-size-asian="9pt" style:font-size-complex="9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color="#000000"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iberation Serif" style:font-name-asian="Times New Roman" style:font-name-complex="Liberation Serif" fo:font-weight="bold" style:font-weight-asian="bold" style:font-weight-complex="bold" fo:font-style="normal" style:font-style-asian="normal" style:font-style-complex="italic" style:text-line-through-type="none" fo:color="#000000" fo:letter-spacing="normal" style:text-scale="100%" style:text-position="0% 100%" fo:font-size="14pt" style:font-size-asian="14pt" style:font-size-complex="12pt" style:text-underline-type="none" style:text-underline-color="font-color" fo:language="ru" fo:country="RU" style:language-asian="ru" style:country-asian="RU" style:language-complex="ru" style:country-complex="RU"/>
    </style:style>
    <style:style style:name="WW_CharLFO1LVL2"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1LVL3"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2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3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4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5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6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7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4923in" fo:margin-left="0.9847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3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678" style:parent-style-name="Верхнийколонтитул" style:family="paragraph">
      <style:paragraph-properties fo:text-align="center"/>
    </style:style>
    <style:style style:name="T679" style:parent-style-name="Основнойшрифтабзаца" style:family="text">
      <style:text-properties style:font-name="Liberation Serif" style:font-name-complex="Liberation Serif" fo:font-size="14pt" style:font-size-asian="14pt" style:font-size-complex="14pt"/>
    </style:style>
    <style:page-layout style:name="PL2">
      <style:page-layout-properties fo:page-width="8.2638in" fo:page-height="11.6944in" style:print-orientation="portrait" fo:margin-top="0.5902in" fo:margin-left="0.759in" fo:margin-bottom="0.5in" fo:margin-right="0.374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069in"/>
      </style:footer-style>
    </style:page-layout>
    <style:style style:name="P921" style:parent-style-name="Верхнийколонтитул" style:family="paragraph">
      <style:paragraph-properties fo:text-align="center"/>
    </style:style>
    <style:style style:name="T922"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994" style:parent-style-name="Верхнийколонтитул" style:family="paragraph">
      <style:paragraph-properties fo:text-align="center"/>
    </style:style>
    <style:style style:name="T995" style:parent-style-name="Основнойшрифтабзаца" style:family="text">
      <style:text-properties style:font-name="Liberation Serif" style:font-name-complex="Liberation Serif" fo:font-size="14pt" style:font-size-asian="14pt" style:font-size-complex="14pt"/>
    </style:style>
    <style:page-layout style:name="PL4">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104" style:parent-style-name="Верхнийколонтитул" style:family="paragraph">
      <style:paragraph-properties fo:text-align="center"/>
    </style:style>
    <style:style style:name="T1105" style:parent-style-name="Основнойшрифтабзаца" style:family="text">
      <style:text-properties style:font-name="Liberation Serif" style:font-name-complex="Liberation Serif" fo:font-size="14pt" style:font-size-asian="14pt" style:font-size-complex="14pt"/>
    </style:style>
    <style:page-layout style:name="PL5">
      <style:page-layout-properties fo:page-width="11.6944in" fo:page-height="8.2638in" style:print-orientation="landscape"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1129" style:parent-style-name="Верхнийколонтитул" style:family="paragraph">
      <style:paragraph-properties fo:text-align="center"/>
    </style:style>
    <style:style style:name="T1130" style:parent-style-name="Основнойшрифтабзаца" style:family="text">
      <style:text-properties style:font-name="Liberation Serif" style:font-name-complex="Liberation Serif" fo:font-size="14pt" style:font-size-asian="14pt" style:font-size-complex="14pt"/>
    </style:style>
    <style:page-layout style:name="PL6">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316" style:parent-style-name="Верхнийколонтитул" style:family="paragraph">
      <style:paragraph-properties fo:text-align="center"/>
    </style:style>
    <style:style style:name="T1317" style:parent-style-name="Основнойшрифтабзаца" style:family="text">
      <style:text-properties style:font-name="Liberation Serif" style:font-name-complex="Liberation Serif" fo:font-size="14pt" style:font-size-asian="14pt" style:font-size-complex="14pt"/>
    </style:style>
    <style:page-layout style:name="PL7">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489" style:parent-style-name="Верхнийколонтитул" style:family="paragraph">
      <style:paragraph-properties fo:text-align="center"/>
    </style:style>
    <style:style style:name="T1490" style:parent-style-name="Основнойшрифтабзаца" style:family="text">
      <style:text-properties style:font-name="Liberation Serif" style:font-name-complex="Liberation Serif" fo:font-size="14pt" style:font-size-asian="14pt" style:font-size-complex="14pt"/>
    </style:style>
    <style:page-layout style:name="PL8">
      <style:page-layout-properties fo:page-width="11.6944in" fo:page-height="8.2638in" style:print-orientation="landscape" fo:margin-top="0.4923in" fo:margin-left="0.783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1532" style:parent-style-name="Верхнийколонтитул" style:family="paragraph">
      <style:paragraph-properties fo:text-align="center"/>
    </style:style>
    <style:style style:name="T153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36</text:page-number></text:span></text:p>
      </style:header>
    </style:master-page>
    <style:master-page style:name="MP1" style:page-layout-name="PL1">
      <style:header>
        <text:p text:style-name="P678"><text:span text:style-name="T679"><text:page-number text:fixed="false">40</text:page-number></text:span></text:p>
      </style:header>
    </style:master-page>
    <style:master-page style:name="MP2" style:page-layout-name="PL2">
      <style:header>
        <text:p text:style-name="P921"><text:span text:style-name="T922"><text:page-number text:fixed="false">41</text:page-number></text:span></text:p>
      </style:header>
    </style:master-page>
    <style:master-page style:name="MP3" style:page-layout-name="PL3">
      <style:header>
        <text:p text:style-name="P994"><text:span text:style-name="T995"><text:page-number text:fixed="false">44</text:page-number></text:span></text:p>
      </style:header>
    </style:master-page>
    <style:master-page style:name="MP4" style:page-layout-name="PL4">
      <style:header>
        <text:p text:style-name="P1104"><text:span text:style-name="T1105"><text:page-number text:fixed="false">46</text:page-number></text:span></text:p>
      </style:header>
    </style:master-page>
    <style:master-page style:name="MP5" style:page-layout-name="PL5">
      <style:header>
        <text:p text:style-name="P1129"><text:span text:style-name="T1130"><text:page-number text:fixed="false">52</text:page-number></text:span></text:p>
      </style:header>
    </style:master-page>
    <style:master-page style:name="MP6" style:page-layout-name="PL6">
      <style:header>
        <text:p text:style-name="P1316"><text:span text:style-name="T1317"><text:page-number text:fixed="false">56</text:page-number></text:span></text:p>
      </style:header>
    </style:master-page>
    <style:master-page style:name="MP7" style:page-layout-name="PL7">
      <style:header>
        <text:p text:style-name="P1489"><text:span text:style-name="T1490"><text:page-number text:fixed="false">58</text:page-number></text:span></text:p>
      </style:header>
    </style:master-page>
    <style:master-page style:name="MP8" style:page-layout-name="PL8">
      <style:header>
        <text:p text:style-name="P1532"><text:span text:style-name="T1533"><text:page-number text:fixed="false">60</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Бронцева Наталья Александровна</meta:initial-creator>
    <dc:creator>Пользователь</dc:creator>
    <meta:creation-date>2022-07-29T10:08:00Z</meta:creation-date>
    <dc:date>2022-08-02T05:57:00Z</dc:date>
    <meta:print-date>2022-07-29T04:08:00Z</meta:print-date>
    <meta:template xlink:href="Normal" xlink:type="simple"/>
    <meta:editing-cycles>17</meta:editing-cycles>
    <meta:editing-duration>PT10980S</meta:editing-duration>
    <meta:document-statistic meta:page-count="59" meta:paragraph-count="231" meta:word-count="17317" meta:character-count="115794" meta:row-count="822" meta:non-whitespace-character-count="98708"/>
  </office:meta>
</office:document-meta>
</file>