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margin-bottom="0in" fo:margin-left="4.8236in">
        <style:tab-stops/>
      </style:paragraph-properties>
      <style:text-properties style:font-name="Liberation Serif" style:font-size-complex="14pt" fo:language="ru" fo:country="RU"/>
    </style:style>
    <style:style style:name="P7" style:parent-style-name="Обычный" style:family="paragraph">
      <style:paragraph-properties fo:margin-bottom="0in" fo:margin-left="4.8236in">
        <style:tab-stops>
          <style:tab-stop style:type="left" style:position="-4.0361in"/>
        </style:tab-stops>
      </style:paragraph-properties>
      <style:text-properties style:font-name="Liberation Serif" style:font-size-complex="14pt" fo:language="ru" fo:country="RU"/>
    </style:style>
    <style:style style:name="P8" style:parent-style-name="Обычный" style:family="paragraph">
      <style:paragraph-properties fo:text-align="center" fo:margin-bottom="0in" fo:text-indent="0.4923in">
        <style:tab-stops>
          <style:tab-stop style:type="left" style:position="0.7875in"/>
        </style:tab-stops>
      </style:paragraph-properties>
      <style:text-properties style:font-name="Liberation Serif" style:font-size-complex="14pt" fo:language="ru" fo:country="RU"/>
    </style:style>
    <style:style style:name="P9" style:parent-style-name="Обычный" style:family="paragraph">
      <style:paragraph-properties fo:text-align="justify" fo:margin-bottom="0in" fo:text-indent="0.4923in">
        <style:tab-stops>
          <style:tab-stop style:type="left" style:position="0.7875in"/>
        </style:tab-stops>
      </style:paragraph-properties>
      <style:text-properties style:font-name="Liberation Serif" fo:font-weight="bold" style:font-weight-asian="bold" style:font-size-complex="14pt" fo:language="ru" fo:country="RU"/>
    </style:style>
    <style:style style:name="P10" style:parent-style-name="Обычный" style:family="paragraph">
      <style:paragraph-properties fo:text-align="justify" fo:margin-bottom="0in" fo:text-indent="0.4923in">
        <style:tab-stops>
          <style:tab-stop style:type="left" style:position="0.7875in"/>
        </style:tab-stops>
      </style:paragraph-properties>
      <style:text-properties style:font-name="Liberation Serif" fo:font-weight="bold" style:font-weight-asian="bold" style:font-size-complex="14pt" fo:language="ru" fo:country="RU"/>
    </style:style>
    <style:style style:name="P11" style:parent-style-name="Обычный" style:family="paragraph">
      <style:paragraph-properties fo:text-align="justify" fo:margin-bottom="0in" fo:text-indent="0.4923in">
        <style:tab-stops>
          <style:tab-stop style:type="left" style:position="0.7875in"/>
        </style:tab-stops>
      </style:paragraph-properties>
      <style:text-properties style:font-name="Liberation Serif" fo:font-weight="bold" style:font-weight-asian="bold" style:font-size-complex="14pt" fo:language="ru" fo:country="RU"/>
    </style:style>
    <style:style style:name="P12" style:parent-style-name="Обычный" style:family="paragraph">
      <style:paragraph-properties fo:text-align="justify" fo:margin-bottom="0in" fo:text-indent="0.4923in">
        <style:tab-stops>
          <style:tab-stop style:type="left" style:position="0.7875in"/>
        </style:tab-stops>
      </style:paragraph-properties>
      <style:text-properties style:font-name="Liberation Serif" fo:font-weight="bold" style:font-weight-asian="bold" style:font-size-complex="14pt" fo:language="ru" fo:country="RU"/>
    </style:style>
    <style:style style:name="P13" style:parent-style-name="Обычный" style:family="paragraph">
      <style:paragraph-properties fo:text-align="justify" fo:margin-bottom="0in" fo:text-indent="0.4923in">
        <style:tab-stops>
          <style:tab-stop style:type="left" style:position="0.7875in"/>
        </style:tab-stops>
      </style:paragraph-properties>
      <style:text-properties style:font-name="Liberation Serif" fo:font-weight="bold" style:font-weight-asian="bold" style:font-size-complex="14pt" fo:language="ru" fo:country="RU"/>
    </style:style>
    <style:style style:name="P14" style:parent-style-name="Обычный" style:family="paragraph">
      <style:paragraph-properties fo:text-align="center" fo:margin-bottom="0in"/>
      <style:text-properties style:font-name="Liberation Serif" fo:font-weight="bold" style:font-weight-asian="bold" style:font-size-complex="14pt" fo:language="ru" fo:country="RU"/>
    </style:style>
    <style:style style:name="P15" style:parent-style-name="Обычный" style:family="paragraph">
      <style:paragraph-properties fo:text-align="center" fo:margin-bottom="0in"/>
    </style:style>
    <style:style style:name="T16" style:parent-style-name="Основнойшрифтабзаца" style:family="text">
      <style:text-properties style:font-name="Liberation Serif" fo:font-weight="bold" style:font-weight-asian="bold" style:font-size-complex="14pt" fo:language="ru" fo:country="RU"/>
    </style:style>
    <style:style style:name="T17" style:parent-style-name="Основнойшрифтабзаца" style:family="text">
      <style:text-properties style:font-name="Liberation Serif" fo:font-weight="bold" style:font-weight-asian="bold" style:font-size-complex="14pt" fo:language="ru" fo:country="RU"/>
    </style:style>
    <style:style style:name="T18" style:parent-style-name="Основнойшрифтабзаца" style:family="text">
      <style:text-properties style:font-name="Liberation Serif" fo:font-weight="bold" style:font-weight-asian="bold" style:font-size-complex="14pt" fo:language="ru" fo:country="RU"/>
    </style:style>
    <style:style style:name="P19" style:parent-style-name="Обычный" style:master-page-name="MPF1" style:family="paragraph">
      <style:paragraph-properties fo:break-before="page" fo:text-align="center" fo:margin-bottom="0in" fo:line-height="100%"/>
      <style:text-properties style:font-name="Liberation Serif" fo:font-weight="bold" style:font-weight-asian="bold" style:font-size-complex="14pt" fo:language="ru" fo:country="RU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style:font-size-complex="14pt" fo:language="ru" fo:country="RU"/>
    </style:style>
    <style:style style:name="P26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style:font-size-complex="14pt" fo:language="ru" fo:country="RU"/>
    </style:style>
    <style:style style:name="P27" style:parent-style-name="Обычный" style:family="paragraph">
      <style:paragraph-properties fo:text-align="justify" fo:margin-bottom="0in" fo:line-height="100%" fo:text-indent="0.4923in"/>
      <style:text-properties style:font-name="Liberation Serif" style:font-size-complex="14pt" fo:language="ru" fo:country="RU"/>
    </style:style>
    <style:style style:name="P28" style:parent-style-name="Обычный" style:family="paragraph">
      <style:paragraph-properties fo:text-align="justify" fo:margin-bottom="0in" fo:line-height="100%" fo:text-indent="0.4923in"/>
      <style:text-properties style:font-name="Liberation Serif" style:font-size-complex="14pt" fo:language="ru" fo:country="RU"/>
    </style:style>
    <style:style style:name="TableColumn30" style:family="table-column">
      <style:table-column-properties style:column-width="3.0486in"/>
    </style:style>
    <style:style style:name="TableColumn31" style:family="table-column">
      <style:table-column-properties style:column-width="6.3694in"/>
    </style:style>
    <style:style style:name="Table29" style:family="table">
      <style:table-properties style:width="9.418in" style:rel-width="100%" fo:margin-left="0in" table:align="left"/>
    </style:style>
    <style:style style:name="TableRow32" style:family="table-row">
      <style:table-row-properties style:min-row-height="0.2798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 fo:language="ru" fo:country="RU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 fo:language="ru" fo:country="RU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 fo:language="ru" fo:country="RU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P5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P5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P5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P5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 fo:language="ru" fo:country="RU"/>
    </style:style>
    <style:style style:name="P61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 fo:language="ru" fo:country="RU"/>
    </style:style>
    <style:style style:name="P62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 fo:language="ru" fo:country="RU"/>
    </style:style>
    <style:style style:name="P63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 fo:language="ru" fo:country="RU"/>
    </style:style>
    <style:style style:name="P64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 fo:language="ru" fo:country="RU"/>
    </style:style>
    <style:style style:name="P65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 fo:language="ru" fo:country="RU"/>
    </style:style>
    <style:style style:name="P66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 fo:language="ru" fo:country="RU"/>
    </style:style>
    <style:style style:name="P67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 fo:language="ru" fo:country="RU"/>
    </style:style>
    <style:style style:name="P68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 fo:language="ru" fo:country="RU"/>
    </style:style>
    <style:style style:name="P69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 fo:language="ru" fo:country="RU"/>
    </style:style>
    <style:style style:name="P70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 fo:language="ru" fo:country="RU"/>
    </style:style>
    <style:style style:name="P71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 fo:language="ru" fo:country="RU"/>
    </style:style>
    <style:style style:name="TableRow72" style:family="table-row">
      <style:table-row-properties style:min-row-height="4.2361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 fo:language="ru" fo:country="RU"/>
    </style:style>
    <style:style style:name="P77" style:parent-style-name="Обычный" style:family="paragraph">
      <style:paragraph-properties fo:text-align="justify" fo:margin-bottom="0in" fo:line-height="100%" fo:margin-left="0.1215in" fo:text-indent="-0.1215in">
        <style:tab-stops/>
      </style:paragraph-properties>
      <style:text-properties style:font-name="Liberation Serif" fo:font-size="12pt" style:font-size-asian="12pt" style:font-size-complex="12pt" fo:language="ru" fo:country="RU"/>
    </style:style>
    <style:style style:name="P78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 fo:language="ru" fo:country="RU"/>
    </style:style>
    <style:style style:name="P79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 fo:language="ru" fo:country="RU"/>
    </style:style>
    <style:style style:name="P8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P8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P82" style:parent-style-name="Обычный" style:family="paragraph">
      <style:paragraph-properties fo:text-align="justify" fo:margin-bottom="0in" fo:line-height="100%"/>
    </style:style>
    <style:style style:name="T83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T84" style:parent-style-name="Основнойшрифтабзаца" style:family="text">
      <style:text-properties style:font-name="Liberation Serif" fo:font-size="12pt" style:font-size-asian="12pt" style:font-size-complex="12pt" fo:language="ru" fo:country="RU"/>
    </style:style>
    <style:style style:name="P85" style:parent-style-name="Обычный" style:family="paragraph">
      <style:paragraph-properties fo:text-align="justify" fo:margin-bottom="0in" fo:line-height="100%"/>
    </style:style>
    <style:style style:name="T86" style:parent-style-name="Основнойшрифтабзаца" style:family="text">
      <style:text-properties style:font-name="Liberation Serif" fo:font-size="12pt" style:font-size-asian="12pt" style:font-size-complex="12pt" fo:language="ru" fo:country="RU"/>
    </style:style>
    <style:style style:name="T87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T88" style:parent-style-name="Основнойшрифтабзаца" style:family="text">
      <style:text-properties style:font-name="Liberation Serif" fo:font-size="12pt" style:font-size-asian="12pt" style:font-size-complex="12pt" fo:language="ru" fo:country="RU"/>
    </style:style>
    <style:style style:name="P8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P9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P9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P9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P9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P9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P9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P9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margin-bottom="0in" fo:line-height="100%"/>
    </style:style>
    <style:style style:name="T100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T101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P10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P10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P11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P11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P11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P11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P12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P12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P12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P123" style:parent-style-name="Обычный" style:family="paragraph">
      <style:paragraph-properties fo:widows="0" fo:orphans="0" style:text-autospace="none" fo:margin-bottom="0in" fo:line-height="100%" fo:background-color="#FFFFFF"/>
      <style:text-properties style:font-name="Liberation Serif" style:font-size-complex="14pt" fo:language="ru" fo:country="RU"/>
    </style:style>
  </office:automatic-styles>
  <office:body>
    <office:text text:use-soft-page-breaks="true">
      <text:p text:style-name="P1">Приложение к письму</text:p>
      <text:p text:style-name="P7">от _______ № _______</text:p>
      <text:p text:style-name="P8"/>
      <text:p text:style-name="P9"/>
      <text:p text:style-name="P10"/>
      <text:p text:style-name="P11"/>
      <text:p text:style-name="P12"/>
      <text:p text:style-name="P13"/>
      <text:p text:style-name="P14">Методические рекомендации</text:p>
      <text:p text:style-name="P15"><text:span text:style-name="T16">по организации раздельного накопления твердых коммунальных отходов в муниципальных образованиях, расположенных</text:span><text:span text:style-name="T17"><text:s/>на территории Свердловской области, подготовке и размещению информации о раздельном сборе<text:s/></text:span><text:span text:style-name="T18">твердых коммунальных отходов</text:span></text:p>
      <text:soft-page-break/>
      <text:p text:style-name="P19">Обязательный минимальный перечень<text:s/></text:p>
      <text:p text:style-name="P25">информации<text:s/>о раздельном накоплении твердых коммунальных отходов,<text:s/></text:p>
      <text:p text:style-name="P26">размещаемой<text:s/>на<text:s/>официальном сайте администрации муниципального образования<text:s/>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Наименование темы/элемента</text:p>
            </table:table-cell>
            <table:table-cell table:style-name="TableCell35">
              <text:p text:style-name="P36">Источник<text:s/>информации</text:p>
            </table:table-cell>
          </table:table-row>
        </table:table-header-rows>
        <table:table-row table:style-name="TableRow37">
          <table:table-cell table:style-name="TableCell38">
            <text:p text:style-name="P39">Место размещения (раздел сайта) информации о раздельном накоплении твердых коммунальных отходов (далее – ТКО)</text:p>
          </table:table-cell>
          <table:table-cell table:style-name="TableCell40">
            <text:p text:style-name="P41">Официальный сайт администрации муниципального образования: Раздел «Обращение с ТКО» – «Раздельное накопление ТКО»</text:p>
          </table:table-cell>
        </table:table-row>
        <table:table-row table:style-name="TableRow42">
          <table:table-cell table:style-name="TableCell43">
            <text:p text:style-name="P44">Разъяснение понятия<text:s/>«раздельное накопление ТКО»</text:p>
          </table:table-cell>
          <table:table-cell table:style-name="TableCell45">
            <text:p text:style-name="P46">Раздельное накопление ТКО – раздельное складирование ТКО по видам отходов, группам отходов, группам однородных отходов (раздельное накопление)</text:p>
          </table:table-cell>
        </table:table-row>
        <table:table-row table:style-name="TableRow47">
          <table:table-cell table:style-name="TableCell48">
            <text:p text:style-name="P49">Нормативные правовые акты в сфере обращения с ТКО, в том числе их раздельного<text:s/>накопления ТКО</text:p>
          </table:table-cell>
          <table:table-cell table:style-name="TableCell50">
            <text:p text:style-name="P51">Федеральный закон от 24 июня 1998 года № 89-ФЗ «Об отходах производства и потребления»;</text:p>
            <text:p text:style-name="P52">постановление Правительства Российской Федерации от 12.11.2016 № 1156 «Об обращении с твердыми коммунальными отходами и внесении изменения в постановление Правительства Российской Федерации от 25 августа 2008 г. № 641»;</text:p>
            <text:p text:style-name="P53">постановление Правительства Свердловской области от 26.12.2018 № 969-ПП «Об утверждении Порядка накопления твердых коммунальных отходов (в том числе их раздельного накопления) на территории<text:s/>Свердловской области»;</text:p>
            <text:p text:style-name="P54">план мероприятий («дорожная карта») по введению раздельного накопления и сбора твердых коммунальных отходов, утвержденный Заместителем Председателя Правительства Российской Федерации В.В. Абрамченко от 01.06.2020 № 4586п-П11;</text:p>
            <text:p text:style-name="P55">план мероприятий («дорожная карта») по введению раздельного накопления твердых коммунальных отходов, утвержденный Заместителем Губернатора Свердловской области С.В. Швиндтом 22.06.2020 № 01-01-39/109, в новой редакции 12.08.2022 № 01‑01-41/77</text:p>
          </table:table-cell>
        </table:table-row>
        <table:table-row table:style-name="TableRow56">
          <table:table-cell table:style-name="TableCell57">
            <text:p text:style-name="P58">Информация о системах раздельного накопления ТКО в Свердловской области</text:p>
          </table:table-cell>
          <table:table-cell table:style-name="TableCell59">
            <text:p text:style-name="P60">Раздельное накопление ТКО может осуществляться одним из следующих способов:</text:p>
            <text:p text:style-name="P61">1. Дуальная система раздельного накопления ТКО – система раздельного накопления ТКО, при которой раздельное накопление ТКО на<text:s/>контейнерных площадках, расположенных на территории, осуществляется дуальным способом.</text:p>
            <text:p text:style-name="P62">Дуальный способ – способ раздельного накопления ТКО, при котором ТКО разделяются на две части:<text:s/></text:p>
            <text:soft-page-break/>
            <text:p text:style-name="P63">сортируемые (перерабатываемые/сухие) отходы – подлежащие утилизации фракции, не загрязненные органическими (пищевыми) отходами (бумага, картон, пластик, полиэтилен, металл, стекло, текстиль, не загрязненных органическими (пищевыми) отходами);</text:p>
            <text:p text:style-name="P64">несортируемые (смешанные/неперерабатываемые/мокрые) – не подлежащие утилизации<text:s/>фракции, в том числе загрязненные органическими (пищевыми) отходами и органические (пищевые) отходы, складируемые в смеси с другими фракциями (пищевые отходы, загрязненная упаковка от пищевых продуктов, средства личной гигиены, др.).</text:p>
            <text:p text:style-name="P65">При дуальном способе раздельного накопления ТКО на контейнерной площадке установлены контейнеры одного типа (обычно пластиковые евро-контейнеры) одного или двух цветов<text:s/>с соответствующей маркировкой:<text:s/>«сортируемые»/«смешанные»/«неперерабатываемые»/«мокрые» – «сортируемые»/ /«перерабатываемые»/«сухие»). Маркировка сопровождается символическим изображением размещаемых отходов (изображение бутылки, банки) или словесным описанием (стекло, пластик, бумага и др.).</text:p>
            <text:p text:style-name="P66">2. Фракционная система раздельного накопления ТКО – система раздельного накопления ТКО, при которой раздельное накопление ТКО на контейнерных площадках, расположенных на территории, осуществляется фракционным способом.</text:p>
            <text:p text:style-name="P67">Фракционный способ – способ раздельного накопления ТКО, при котором из ТКО выделяется одна и более фракций, не<text:s/>загрязненных органическими (пищевыми) отходами.</text:p>
            <text:p text:style-name="P68">Фракция – составная часть ТКО, представляющая собой виды отходов, группы отходов или группы однородных отходов, которые или компоненты которых могут быть повторно использованы, отличающаяся от других частей<text:s/>ТКО по происхождению, химическому составу и свойствам (например, пластик).</text:p>
            <text:p text:style-name="P69">При фракционном способе раздельного накопления ТКО на контейнерной могут быть установлены:</text:p>
            <text:p text:style-name="P70">контейнеры одного типа (обычно пластиковые евро-контейнеры) одного или нескольких цветов (по количеству собираемых фракций).<text:s/></text:p>
            <text:p text:style-name="P71">контейнеры разного типа (пластиковые и сетчатые контейнеры). Контейнеры для накопления отдельных фракций сопровождаются маркировкой в виде наклеек или надписей, позволяющих определить принадлежность к собираемой фракции<text:s/>(например, изображение бутылки и надпись пластик).</text:p>
          </table:table-cell>
        </table:table-row>
        <text:soft-page-break/>
        <table:table-row table:style-name="TableRow72">
          <table:table-cell table:style-name="TableCell73">
            <text:p text:style-name="P74">Информация о системе раздельного накопления ТКО, которая внедрена на территории муниципального образования</text:p>
          </table:table-cell>
          <table:table-cell table:style-name="TableCell75">
            <text:p text:style-name="P76">Информация о системе раздельного накопления ТКО, которая реализуется на территории муниципального образования:</text:p>
            <text:p text:style-name="P77">дуальная система (дуальный способ);</text:p>
            <text:p text:style-name="P78">фракционная система (фракционный способ);</text:p>
            <text:p text:style-name="P79">смешанная система (дуальная + фракционный способ)</text:p>
            <text:p text:style-name="P80">адресный перечень контейнерных площадок, на которых осуществляется раздельное накопление на территории муниципального образования с указанием:</text:p>
            <text:p text:style-name="P81">вида (типа) установленных контейнеров для раздельного накопления:</text:p>
            <text:p text:style-name="P82"><text:span text:style-name="T83">пластиковый контейнер, цвет, маркировка (наклейка, надпись, изображение с указанием собираемых отходов</text:span><text:span text:style-name="T84">);</text:span></text:p>
            <text:p text:style-name="P85"><text:span text:style-name="T86">металлический сетчатый контейнер, цвет,<text:s/></text:span><text:span text:style-name="T87">маркировка<text:s/></text:span><text:span text:style-name="T88">(наклейка, надпись, изображение с указанием собираемых отходов);</text:span></text:p>
            <text:p text:style-name="P89">количества контейнеров для раздельного накопления ТКО на контейнерной площадке;</text:p>
            <text:p text:style-name="P90">собственника контейнеров для раздельного накопления:</text:p>
            <text:p text:style-name="P91">администрация муниципального образования;<text:s/></text:p>
            <text:p text:style-name="P92">региональный оператор по обращению с ТКО;</text:p>
            <text:p text:style-name="P93">организация, осуществляющая управление многоквартирным домом;</text:p>
            <text:p text:style-name="P94">юридическое лицо (индивидуальный предприниматель);</text:p>
            <text:p text:style-name="P95">видов отходов, складируемых в контейнеры для раздельного накопления (пластик с указанием маркировки, бумага, стекло, металл и т.д.);</text:p>
            <text:p text:style-name="P96">условия складирования отходов в контейнеры для раздельного накопления (чистые; освобожденные от содержимого, сухие)</text:p>
          </table:table-cell>
        </table:table-row>
        <table:table-row table:style-name="TableRow97">
          <table:table-cell table:style-name="TableCell98">
            <text:p text:style-name="P99"><text:span text:style-name="T100">Сведения об организациях, осуществляющих сбор,<text:s/></text:span><text:span text:style-name="T101">транспортирование, утилизацию раздельно накопленных ТКО</text:span></text:p>
          </table:table-cell>
          <table:table-cell table:style-name="TableCell102">
            <text:p text:style-name="P103">Информация об организации, осуществляющей вывоз раздельно накопленных ТКО (с учетом внедренной системы раздельного накопления ТКО на территории муниципального образования):</text:p>
            <text:p text:style-name="P104">региональный оператор по обращению с ТКО;</text:p>
            <text:p text:style-name="P105">юридическое лицо (индивидуальный предприниматель)</text:p>
          </table:table-cell>
        </table:table-row>
        <table:table-row table:style-name="TableRow106">
          <table:table-cell table:style-name="TableCell107">
            <text:p text:style-name="P108">Сведения о сборе вторичных ресурсов на территории муниципального образования</text:p>
          </table:table-cell>
          <table:table-cell table:style-name="TableCell109">
            <text:p text:style-name="P110">Сведения о пунктах сбора вторичных ресурсов (далее – ВР) за пределами мест (площадок) накопления ТКО с указанием<text:s/>наименования, адреса местоположения, видов принимаемых ВР, в том числе:</text:p>
            <text:p text:style-name="P111">экопункт, пункт приема (стационарный пункт (павильон) одновременного приема нескольких видов ВР у населения за вознаграждение (денежное/баллы/бонусы) с присутствием приемщика);</text:p>
            <text:p text:style-name="P112">экодом<text:s/>(стационарный пункт (павильон) с уклоном на эколого-просветительскую деятельность, в котором осуществляется безвозмездный сбор ВР;</text:p>
            <text:soft-page-break/>
            <text:p text:style-name="P113">экостанция (автономный уличный пункт для раздельного пофракционного накопления отходов безвозмездно, без приемщика);</text:p>
            <text:p text:style-name="P114">фандомат, умный пункт приема (автоматизированный пункт приема вторичных ресурсов за вознаграждение)</text:p>
          </table:table-cell>
        </table:table-row>
        <text:soft-page-break/>
        <table:table-row table:style-name="TableRow115">
          <table:table-cell table:style-name="TableCell116">
            <text:p text:style-name="P117">Экологическое просвещение по теме раздельного накопления ТКО</text:p>
          </table:table-cell>
          <table:table-cell table:style-name="TableCell118">
            <text:p text:style-name="P119">Средства массовой информации в муниципальных образованиях:</text:p>
            <text:p text:style-name="P120">видеоролики о раздельном накоплении ТКО;</text:p>
            <text:p text:style-name="P121">социальная реклама о раздельном накоплении ТКО;</text:p>
            <text:p text:style-name="P122">мероприятия в образовательных учреждениях</text:p>
          </table:table-cell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fo:font-size="14pt" style:font-size-asian="14pt" fo:language="en" fo:country="US" fo:hyphenate="false"/>
    </style:style>
    <style:style style:name="Основнойшрифтабзаца" style:display-name="Основной шрифт абзаца" style:family="text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3638in"/>
          <style:tab-stop style:type="right" style:position="6.7284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Calibri" style:font-name-complex="Times New Roman" fo:font-size="14pt" style:font-size-asian="14pt" fo:language="en" fo:country="US"/>
    </style:style>
    <style:style style:name="Номерстраницы" style:display-name="Номер страницы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="Calibri" fo:language="ru" fo:country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 fo:language="en" fo:country="US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Calibri" style:font-name-complex="Times New Roman" fo:font-size="14pt" style:font-size-asian="14pt" fo:language="en" fo:country="US"/>
    </style:style>
    <style:style style:name="Основнойтекст2" style:display-name="Основной текст 2" style:family="paragraph" style:parent-style-name="Обычный">
      <style:paragraph-properties fo:widows="0" fo:orphans="0" fo:text-align="center" fo:margin-top="0.0416in" fo:margin-bottom="0in" fo:line-height="100%">
        <style:tab-stops>
          <style:tab-stop style:type="center" style:position="3.1298in"/>
        </style:tab-stops>
      </style:paragraph-properties>
      <style:text-properties style:font-name="Arial" style:font-name-asian="Times New Roman" fo:font-size="16pt" style:font-size-asian="16pt" style:font-size-complex="10pt" fo:language="ru" fo:country="RU" style:language-asian="ru" style:country-asian="RU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Arial" style:font-name-asian="Times New Roman" style:font-name-complex="Times New Roman" fo:font-size="16pt" style:font-size-asian="16pt" style:font-size-complex="10pt" style:language-asian="ru" style:country-asian="RU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Calibri" style:font-name-complex="Times New Roman" fo:font-size="10pt" style:font-size-asian="10pt" style:font-size-complex="10pt" fo:language="en" fo:country="US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Мой1" style:display-name="Мой1" style:family="text" style:parent-style-name="Основнойшрифтабзаца">
      <style:text-properties style:font-name="Times New Roman" fo:letter-spacing="normal" fo:font-size="14pt" style:font-size-asian="14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text-properties style:font-name="Liberation Serif" style:font-name-complex="Liberation Serif"/>
    </style:style>
    <style:style style:name="P3" style:parent-style-name="Верхнийколонтитул" style:family="paragraph">
      <style:paragraph-properties fo:widows="0" fo:orphans="0">
        <style:tab-stops>
          <style:tab-stop style:type="left" style:position="3.3604in"/>
          <style:tab-stop style:type="center" style:position="3.5604in"/>
        </style:tab-stops>
      </style:paragraph-properties>
      <style:text-properties style:font-name="Liberation Serif" style:font-name-complex="Liberation Serif"/>
    </style:style>
    <style:style style:name="P4" style:parent-style-name="Верхнийколонтитул" style:family="paragraph">
      <style:text-properties style:font-name="Liberation Serif" style:font-name-complex="Liberation Serif"/>
    </style:style>
    <style:style style:name="P5" style:parent-style-name="Верхнийколонтитул" style:family="paragraph">
      <style:paragraph-properties>
        <style:tab-stops>
          <style:tab-stop style:type="left" style:position="4.3965in"/>
        </style:tab-stops>
      </style:paragraph-properties>
    </style:style>
    <style:style style:name="P6" style:parent-style-name="Нижнийколонтитул" style:family="paragraph">
      <style:paragraph-properties fo:text-align="center"/>
    </style:style>
    <style:page-layout style:name="PL1">
      <style:page-layout-properties fo:page-width="11in" fo:page-height="8.5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20" style:parent-style-name="Верхнийколонтитул" style:family="paragraph">
      <style:text-properties style:font-name="Liberation Serif" style:font-name-complex="Liberation Serif"/>
    </style:style>
    <style:style style:name="P21" style:parent-style-name="Верхнийколонтитул" style:family="paragraph">
      <style:paragraph-properties fo:widows="0" fo:orphans="0">
        <style:tab-stops>
          <style:tab-stop style:type="left" style:position="3.3604in"/>
          <style:tab-stop style:type="center" style:position="3.5604in"/>
        </style:tab-stops>
      </style:paragraph-properties>
      <style:text-properties style:font-name="Liberation Serif" style:font-name-complex="Liberation Serif"/>
    </style:style>
    <style:style style:name="P22" style:parent-style-name="Верхнийколонтитул" style:family="paragraph">
      <style:text-properties style:font-name="Liberation Serif" style:font-name-complex="Liberation Serif"/>
    </style:style>
    <style:style style:name="P23" style:parent-style-name="Верхнийколонтитул" style:family="paragraph">
      <style:paragraph-properties>
        <style:tab-stops>
          <style:tab-stop style:type="left" style:position="4.3965in"/>
        </style:tab-stops>
      </style:paragraph-properties>
    </style:style>
    <style:style style:name="P24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20"/>
        <text:p text:style-name="P21"/>
      </style:header>
    </style:master-page>
    <style:master-page style:next-style-name="MP1" style:name="MPF1" style:page-layout-name="PL1">
      <style:header>
        <text:p text:style-name="P22"/>
        <text:p text:style-name="P23"/>
      </style:header>
      <style:footer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рупенькина С.Н.</meta:initial-creator>
    <dc:creator>Железнова Наталья Васильевна</dc:creator>
    <meta:creation-date>2024-02-07T04:54:00Z</meta:creation-date>
    <dc:date>2024-02-07T05:53:00Z</dc:date>
    <meta:print-date>2023-08-03T04:02:00Z</meta:print-date>
    <meta:template xlink:href="Normal" xlink:type="simple"/>
    <meta:editing-cycles>3</meta:editing-cycles>
    <meta:editing-duration>PT120S</meta:editing-duration>
    <meta:document-statistic meta:page-count="5" meta:paragraph-count="14" meta:word-count="1108" meta:character-count="7413" meta:row-count="52" meta:non-whitespace-character-count="6319"/>
  </office:meta>
</office:document-meta>
</file>