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7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8" style:family="paragraph" style:parent-style-name="Text_20_body">
      <style:paragraph-properties loext:contextual-spacing="false" fo:margin-top="0cm" fo:margin-bottom="0cm" fo:line-height="100%"/>
    </style:style>
    <style:style style:name="P9" style:family="paragraph" style:parent-style-name="Text_20_body">
      <style:paragraph-properties loext:contextual-spacing="false" fo:margin-top="0cm" fo:margin-bottom="0cm" fo:line-height="100%" fo:text-align="center" style:justify-single-word="false"/>
    </style:style>
    <style:style style:name="P10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</style:style>
    <style:style style:name="P12" style:family="paragraph" style:parent-style-name="Text_20_body" style:list-style-name="L1">
      <style:paragraph-properties loext:contextual-spacing="false" fo:margin-top="0cm" fo:margin-bottom="0cm" fo:line-height="100%"/>
    </style:style>
    <style:style style:name="T1" style:family="text">
      <style:text-properties fo:color="#000000" style:text-line-through-style="none" style:text-position="0% 100%" style:font-name="Liberation 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Liberation Serif1" style:font-size-complex="14pt" style:language-complex="ar" style:country-complex="SA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8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9" style:family="text"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10" style:family="text">
      <style:text-properties fo:font-size="14p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11" style:family="text">
      <style:text-properties fo:font-size="14p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12" style:family="text">
      <style:text-properties fo:font-size="14p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13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4">ПАМЯТКА ПОЛЬЗОВАТЕЛЮ</text:span></text:span></text:p>
      <text:p text:style-name="P1"><text:span text:style-name="Strong_20_Emphasis"><text:span text:style-name="T3"><text:s/>по вопросам социально</text:span></text:span><text:span text:style-name="Strong_20_Emphasis"><text:span text:style-name="T14">й</text:span></text:span><text:span text:style-name="Strong_20_Emphasis"><text:span text:style-name="T3"> </text:span></text:span><text:span text:style-name="Strong_20_Emphasis"><text:span text:style-name="T3">газификаци</text:span></text:span><text:span text:style-name="Strong_20_Emphasis"><text:span text:style-name="T3">и</text:span></text:span></text:p>
      <text:p text:style-name="P1"><text:span text:style-name="Emphasis"><text:span text:style-name="T14"/></text:span></text:p>
      <text:p text:style-name="P9"><text:span text:style-name="Emphasis"><text:span text:style-name="T4"><text:tab/></text:span></text:span><text:span text:style-name="Emphasis"><text:span text:style-name="T4">Что такое социальная газификация (догазификация)?</text:span></text:span></text:p>
      <text:p text:style-name="P3"><text:span text:style-name="Emphasis"><text:span text:style-name="T4"><text:tab/></text:span></text:span></text:p>
      <text:p text:style-name="P3"><text:span text:style-name="Emphasis"><text:span text:style-name="T4"><text:tab/></text:span></text:span><text:span text:style-name="Emphasis"><text:span text:style-name="T6">Догазификация </text:span></text:span><text:span text:style-name="Emphasis"><text:span text:style-name="T6">ра</text:span></text:span><text:span text:style-name="Emphasis"><text:span text:style-name="T7">спространяется на бесплатное подключение индивидуальных жилых домов, принадлежащих на праве собственности заявителям — физическим лицам, в насе</text:span></text:span><text:span text:style-name="Emphasis"><text:span text:style-name="T7">лённых пунктах, в которых уже проложены газораспределительные сети. </text:span></text:span></text:p>
      <text:p text:style-name="P3"><text:span text:style-name="Emphasis"><text:span text:style-name="T7"><text:s text:c="6"/></text:span></text:span><text:span text:style-name="Emphasis"><text:span text:style-name="T10">Если Вы физическое лицо, имеющее на праве собственности или ином законном основании индивидуальный жилой дом и земельный участок</text:span></text:span><text:span text:style-name="Emphasis"><text:span text:style-name="T7"> в границах газифицированного населённого пункта и намереваетесь использовать газ для личных, семейных, домашних нужд, не связанных с осуществлением предпринимательской деятельности, </text:span></text:span><text:span text:style-name="Emphasis"><text:span text:style-name="T10">то подведени</text:span></text:span><text:span text:style-name="Emphasis"><text:span text:style-name="T10">е</text:span></text:span><text:span text:style-name="Emphasis"><text:span text:style-name="T10"> газа к границам </text:span></text:span><text:span text:style-name="Emphasis"><text:span text:style-name="T10">Вашего </text:span></text:span><text:span text:style-name="Emphasis"><text:span text:style-name="T10">земельного</text:span></text:span><text:span text:style-name="Emphasis"><text:span text:style-name="T10"> участка </text:span></text:span><text:span text:style-name="Emphasis"><text:span text:style-name="T10">бесплатно</text:span></text:span><text:span text:style-name="Emphasis"><text:span text:style-name="T10">.</text:span></text:span></text:p>
      <text:p text:style-name="P3"><text:span text:style-name="Emphasis"><text:span text:style-name="T7"><text:tab/></text:span></text:span></text:p>
      <text:p text:style-name="P9"><text:span text:style-name="Strong_20_Emphasis"><text:span text:style-name="T5">Что нужно сделать, чтобы подключиться к газу?</text:span></text:span></text:p>
      <text:p text:style-name="P9"><text:span text:style-name="Strong_20_Emphasis"><text:span text:style-name="T5"/></text:span></text:p>
      <text:p text:style-name="P8"><text:span text:style-name="Strong_20_Emphasis"><text:span text:style-name="T6">Вы можете подать заявку на участие в социальной газификации:</text:span></text:span></text:p>
      <text:list xml:id="list1508268718966946296" text:style-name="L1">
        <text:list-item>
          <text:p text:style-name="P10"><text:span text:style-name="Emphasis"><text:span text:style-name="T13">На</text:span></text:span><text:span text:style-name="Emphasis"><text:span text:style-name="T13"> </text:span></text:span><text:span text:style-name="Emphasis"><text:span text:style-name="T13">п</text:span></text:span><text:span text:style-name="Emphasis"><text:span text:style-name="T13">ортал</text:span></text:span><text:span text:style-name="Emphasis"><text:span text:style-name="T13">е</text:span></text:span><text:span text:style-name="Emphasis"><text:span text:style-name="T13"> ГОСУСЛУГ</text:span></text:span><text:span text:style-name="Emphasis"><text:span text:style-name="T4"> </text:span></text:span><text:span text:style-name="Emphasis"><text:span text:style-name="T6">в р</text:span></text:span><text:span text:style-name="Emphasis"><text:span text:style-name="T6">аздел</text:span></text:span><text:span text:style-name="Emphasis"><text:span text:style-name="T6">е</text:span></text:span><text:span text:style-name="Emphasis"><text:span text:style-name="T6"> «Недвижимость» / «Стройка» / «Заявка на подключение к сети газораспределения в рамках догазификации»</text:span></text:span><text:span text:style-name="Emphasis"><text:span text:style-name="T6">;</text:span></text:span></text:p>
        </text:list-item>
        <text:list-item>
          <text:p text:style-name="P12"><text:span text:style-name="Strong_20_Emphasis"><text:span text:style-name="T13">При посещении газораспределительной организации</text:span></text:span><text:span text:style-name="Strong_20_Emphasis"><text:span text:style-name="T5"> </text:span></text:span><text:span text:style-name="Strong_20_Emphasis"><text:span text:style-name="T6">А</text:span></text:span><text:span text:style-name="Strong_20_Emphasis"><text:span text:style-name="T6">О «ГАЗЭКС», КЭС г.Серов, ул. Победы, 13, </text:span></text:span><text:span text:style-name="Strong_20_Emphasis"><text:span text:style-name="T6">те</text:span></text:span><text:span text:style-name="Strong_20_Emphasis"><text:span text:style-name="T6">л. 8 (34385) 4-23-0</text:span></text:span><text:span text:style-name="Strong_20_Emphasis"><text:span text:style-name="T6">8</text:span></text:span><text:span text:style-name="Strong_20_Emphasis"><text:span text:style-name="T6">;</text:span></text:span></text:p>
        </text:list-item>
        <text:list-item>
          <text:p text:style-name="P10"><text:span text:style-name="Emphasis"><text:span text:style-name="T13">На </text:span></text:span><text:span text:style-name="Emphasis"><text:span text:style-name="T13">официальн</text:span></text:span><text:span text:style-name="Emphasis"><text:span text:style-name="T13">ом</text:span></text:span><text:span text:style-name="Emphasis"><text:span text:style-name="T13"> портал</text:span></text:span><text:span text:style-name="Emphasis"><text:span text:style-name="T13">е</text:span></text:span><text:span text:style-name="Emphasis"><text:span text:style-name="T13"> Единого оператора газификации РФ</text:span></text:span><text:span text:style-name="Emphasis"><text:span text:style-name="T4"> </text:span></text:span><text:a xlink:type="simple" xlink:href="https://connectgas.ru/" text:style-name="Internet_20_link"><text:span text:style-name="Emphasis"><text:span text:style-name="T6">https://connectgas.ru</text:span></text:span></text:a><text:span text:style-name="Emphasis"><text:span text:style-name="T6">.</text:span></text:span></text:p>
        </text:list-item>
      </text:list>
      <text:p text:style-name="P3"><text:span text:style-name="Emphasis"><text:span text:style-name="T4"><text:tab/></text:span></text:span></text:p>
      <text:p text:style-name="P9"><text:span text:style-name="Emphasis"><text:span text:style-name="T4">Какие д</text:span></text:span><text:span text:style-name="Emphasis"><text:span text:style-name="T4">окументы </text:span></text:span><text:span text:style-name="Emphasis"><text:span text:style-name="T4">нужны</text:span></text:span><text:span text:style-name="Emphasis"><text:span text:style-name="T4"> для подачи заявки:</text:span></text:span></text:p>
      <text:p text:style-name="P3"><text:span text:style-name="Emphasis"><text:span text:style-name="T6">1) паспорт </text:span></text:span><text:span text:style-name="Emphasis"><text:span text:style-name="T6">собственника;</text:span></text:span></text:p>
      <text:p text:style-name="P3"><text:span text:style-name="Emphasis"><text:span text:style-name="T6">2) СНИЛС;</text:span></text:span></text:p>
      <text:p text:style-name="P3"><text:span text:style-name="Emphasis"><text:span text:style-name="T6">3) правоустанавливающи</text:span></text:span><text:span text:style-name="Emphasis"><text:span text:style-name="T6">й</text:span></text:span><text:span text:style-name="Emphasis"><text:span text:style-name="T6"> документ на дом;</text:span></text:span></text:p>
      <text:p text:style-name="P3"><text:span text:style-name="Emphasis"><text:span text:style-name="T6">4</text:span></text:span><text:span text:style-name="Emphasis"><text:span text:style-name="T6">) правоустанавливающий документ на земельный</text:span></text:span><text:span text:style-name="Emphasis"><text:span text:style-name="T6"> участок;</text:span></text:span></text:p>
      <text:p text:style-name="P3"><text:span text:style-name="Emphasis"><text:span text:style-name="T6">5</text:span></text:span><text:span text:style-name="Emphasis"><text:span text:style-name="T6">) ситуационный план </text:span></text:span><text:span text:style-name="Emphasis"><text:span text:style-name="T6">(границы земельного участка с кадастровым номером или </text:span></text:span><text:span text:style-name="Emphasis"><text:span text:style-name="T6">скриншот участка и прилегающей к нему территории из </text:span></text:span><text:span text:style-name="Emphasis"><text:span text:style-name="T6">публичн</text:span></text:span><text:span text:style-name="Emphasis"><text:span text:style-name="T6">ой</text:span></text:span><text:span text:style-name="Emphasis"><text:span text:style-name="T6"> </text:span></text:span><text:span text:style-name="Emphasis"><text:span text:style-name="T6">кадастровой </text:span></text:span><text:span text:style-name="Emphasis"><text:span text:style-name="T6">карт</text:span></text:span><text:span text:style-name="Emphasis"><text:span text:style-name="T6">ы</text:span></text:span><text:span text:style-name="Emphasis"><text:span text:style-name="T6"> г.Серова в интернете);</text:span></text:span></text:p>
      <text:p text:style-name="P2"><text:span text:style-name="Emphasis"><text:span text:style-name="T6">6</text:span></text:span><text:span text:style-name="Emphasis"><text:span text:style-name="T6">) </text:span></text:span><text:span text:style-name="Emphasis"><text:span text:style-name="T6">ИНН (приложить к любому файлу).</text:span></text:span></text:p>
      <text:p text:style-name="P2"><text:span text:style-name="Emphasis"><text:span text:style-name="T2"/></text:span></text:p>
      <text:p text:style-name="P3"><text:span text:style-name="Emphasis"><text:span text:style-name="T1"><text:tab/>После обработки Вашей заявки, </text:span></text:span><text:span text:style-name="Emphasis"><text:span text:style-name="T1">В</text:span></text:span><text:span text:style-name="Emphasis"><text:span text:style-name="T1">ам будет направлено 2 экземпляра договора, один из них с Вашей подписью необходимо в кратчайший срок вернуть в АО «ГАЗЭКС». </text:span></text:span><text:span text:style-name="Emphasis"><text:span text:style-name="T1">В договоре на газификацию буд</text:span></text:span><text:span text:style-name="Emphasis"><text:span text:style-name="T1">у</text:span></text:span><text:span text:style-name="Emphasis"><text:span text:style-name="T1">т указаны предельные сроки осуществления подключения, в зависимости от протяже</text:span></text:span><text:span text:style-name="Emphasis"><text:span text:style-name="T1">н</text:span></text:span><text:span text:style-name="Emphasis"><text:span text:style-name="T1">ности газопровода, который требуется построить газораспределительной организации до границы Вашего земельного участк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424cm" fo:margin-right="1.3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4:56:15.060000000</meta:creation-date>
    <meta:print-date>2022-02-14T08:52:12.334000000</meta:print-date>
    <dc:date>2022-02-15T16:39:09.734000000</dc:date>
    <meta:editing-duration>PT3H25M3S</meta:editing-duration>
    <meta:editing-cycles>25</meta:editing-cycles>
    <meta:generator>OpenOffice.org/3.4$Win32 OpenOffice.org_project/340m1$Build-9590</meta:generator>
    <meta:document-statistic meta:table-count="0" meta:image-count="0" meta:object-count="0" meta:page-count="1" meta:paragraph-count="21" meta:word-count="244" meta:character-count="1913"/>
  </office:meta>
</office:document-meta>
</file>